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99CCFF"/>
      <style:text-properties fo:font-size="10pt" style:font-size-asian="10pt" style:font-size-complex="10pt"/>
    </style:style>
    <style:style style:name="ce4" style:family="table-cell" style:parent-style-name="Default" style:data-style-name="N4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99CCFF"/>
      <style:text-properties fo:font-size="10pt" style:font-size-asian="10pt" style:font-size-complex="10pt"/>
    </style:style>
    <style:style style:name="ce10" style:family="table-cell" style:parent-style-name="Default" style:data-style-name="N4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0"/>
    <style:style style:name="ce17" style:family="table-cell" style:parent-style-name="Default" style:data-style-name="N45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45">
      <style:table-cell-properties fo:border="thin solid #000000" style:vertical-align="automatic" fo:background-color="transparent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#99CCFF"/>
      <style:text-properties fo:font-size="10pt" style:font-size-asian="10pt" style:font-size-complex="10pt"/>
    </style:style>
    <style:style style:name="ce25" style:family="table-cell" style:parent-style-name="Default" style:data-style-name="N4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background-color="#99CCFF"/>
      <style:text-properties fo:font-size="10pt" style:font-size-asian="10pt" style:font-size-complex="10pt"/>
    </style:style>
    <style:style style:name="ce37" style:family="table-cell" style:parent-style-name="Default" style:data-style-name="N45">
      <style:table-cell-properties fo:border="thin solid 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ressGDPGDP^2_on_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MMARY OUTPU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Regression Statistics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11">
            <text:p>Multiple R</text:p>
          </table:table-cell>
          <table:table-cell office:value-type="float" office:value="0.78820297844502074" table:style-name="ce11">
            <text:p>0.7882029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R Square</text:p>
          </table:table-cell>
          <table:table-cell office:value-type="float" office:value="0.62126393522960177" table:style-name="ce11">
            <text:p>0.6212639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Adjusted R Square</text:p>
          </table:table-cell>
          <table:table-cell office:value-type="float" office:value="0.58833036438000197" table:style-name="ce11">
            <text:p>0.5883303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Standard Error</text:p>
          </table:table-cell>
          <table:table-cell office:value-type="float" office:value="1.7539455102884822" table:style-name="ce11">
            <text:p>1.753945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Observations</text:p>
          </table:table-cell>
          <table:table-cell office:value-type="float" office:value="26" table:style-name="ce12">
            <text:p>26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13">
            <text:p>Coefficients</text:p>
          </table:table-cell>
          <table:table-cell office:value-type="string" table:style-name="ce13">
            <text:p>Standard Error</text:p>
          </table:table-cell>
          <table:table-cell office:value-type="string" table:style-name="ce13">
            <text:p>t Stat</text:p>
          </table:table-cell>
          <table:table-cell office:value-type="string" table:style-name="ce13">
            <text:p>P-valu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tercept</text:p>
          </table:table-cell>
          <table:table-cell office:value-type="float" office:value="69.958460786192347" table:style-name="ce11">
            <text:p>69.95846079</text:p>
          </table:table-cell>
          <table:table-cell office:value-type="float" office:value="1.9588241101307968" table:style-name="ce11">
            <text:p>1.95882411</text:p>
          </table:table-cell>
          <table:table-cell office:value-type="float" office:value="35.714518942449104" table:style-name="ce11">
            <text:p>35.71451894</text:p>
          </table:table-cell>
          <table:table-cell office:value-type="float" office:value="1.1888013512232427E-21" table:style-name="ce11">
            <text:p>1.1888E-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DP</text:p>
          </table:table-cell>
          <table:table-cell office:value-type="float" office:value="7.1885949061051399E-4" table:style-name="ce11">
            <text:p>0.000718859</text:p>
          </table:table-cell>
          <table:table-cell office:value-type="float" office:value="1.5498749413541787E-4" table:style-name="ce11">
            <text:p>0.000154987</text:p>
          </table:table-cell>
          <table:table-cell office:value-type="float" office:value="4.6381773872827576" table:style-name="ce11">
            <text:p>4.638177387</text:p>
          </table:table-cell>
          <table:table-cell office:value-type="float" office:value="1.1469159624694562E-4" table:style-name="ce11">
            <text:p>0.0001146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DP^2</text:p>
          </table:table-cell>
          <table:table-cell office:value-type="float" office:value="-1.0082074828711945E-8" table:style-name="ce12">
            <text:p>-1.00821E-08</text:p>
          </table:table-cell>
          <table:table-cell office:value-type="float" office:value="2.6084713536870254E-9" table:style-name="ce12">
            <text:p>2.60847E-09</text:p>
          </table:table-cell>
          <table:table-cell office:value-type="float" office:value="-3.8651276788840794" table:style-name="ce12">
            <text:p>-3.865127679</text:p>
          </table:table-cell>
          <table:table-cell office:value-type="float" office:value="7.8590970675130082E-4" table:style-name="ce12">
            <text:p>0.0007859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RegressGDPGDP^2Gini_on_LE" table:style-name="ta1">
        <table:table-column table:style-name="co2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SUMMARY OUTPU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Regression Statistics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11">
            <text:p>Multiple R</text:p>
          </table:table-cell>
          <table:table-cell office:value-type="float" office:value="0.7934180350579314" table:style-name="ce11">
            <text:p>0.7934180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R Square</text:p>
          </table:table-cell>
          <table:table-cell office:value-type="float" office:value="0.6295121783551888" table:style-name="ce11">
            <text:p>0.6295121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Adjusted R Square</text:p>
          </table:table-cell>
          <table:table-cell office:value-type="float" office:value="0.57899111176726004" table:style-name="ce11">
            <text:p>0.5789911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Standard Error</text:p>
          </table:table-cell>
          <table:table-cell office:value-type="float" office:value="1.7737291845108774" table:style-name="ce11">
            <text:p>1.7737291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Observations</text:p>
          </table:table-cell>
          <table:table-cell office:value-type="float" office:value="26" table:style-name="ce12">
            <text:p>2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ANOVA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office:value-type="string" table:style-name="ce13">
            <text:p>df</text:p>
          </table:table-cell>
          <table:table-cell office:value-type="string" table:style-name="ce13">
            <text:p>SS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Significance F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Regression</text:p>
          </table:table-cell>
          <table:table-cell office:value-type="float" office:value="3" table:style-name="ce11">
            <text:p>3</text:p>
          </table:table-cell>
          <table:table-cell office:value-type="float" office:value="117.60546516031648" table:style-name="ce11">
            <text:p>117.6054652</text:p>
          </table:table-cell>
          <table:table-cell office:value-type="float" office:value="39.201821720105492" table:style-name="ce11">
            <text:p>39.20182172</text:p>
          </table:table-cell>
          <table:table-cell office:value-type="float" office:value="12.460389712073118" table:style-name="ce11">
            <text:p>12.46038971</text:p>
          </table:table-cell>
          <table:table-cell office:value-type="float" office:value="5.6733294414479518E-5" table:style-name="ce11">
            <text:p>5.67333E-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Residual</text:p>
          </table:table-cell>
          <table:table-cell office:value-type="float" office:value="22" table:style-name="ce11">
            <text:p>22</text:p>
          </table:table-cell>
          <table:table-cell office:value-type="float" office:value="69.214534839683679" table:style-name="ce11">
            <text:p>69.21453484</text:p>
          </table:table-cell>
          <table:table-cell office:value-type="float" office:value="3.1461152199856217" table:style-name="ce11">
            <text:p>3.14611522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5" table:style-name="ce12">
            <text:p>25</text:p>
          </table:table-cell>
          <table:table-cell office:value-type="float" office:value="186.82000000000016" table:style-name="ce12">
            <text:p>186.82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style-name="ce13">
            <text:p>Coefficients</text:p>
          </table:table-cell>
          <table:table-cell office:value-type="string" table:style-name="ce13">
            <text:p>Standard Error</text:p>
          </table:table-cell>
          <table:table-cell office:value-type="string" table:style-name="ce13">
            <text:p>t Stat</text:p>
          </table:table-cell>
          <table:table-cell office:value-type="string" table:style-name="ce13">
            <text:p>P-value</text:p>
          </table:table-cell>
          <table:table-cell office:value-type="string" table:style-name="ce13">
            <text:p>Lower 95%</text:p>
          </table:table-cell>
          <table:table-cell office:value-type="string" table:style-name="ce13">
            <text:p>Upper 95%</text:p>
          </table:table-cell>
          <table:table-cell office:value-type="string" table:style-name="ce13">
            <text:p>Lower 95.0%</text:p>
          </table:table-cell>
          <table:table-cell office:value-type="string" table:style-name="ce13">
            <text:p>Upper 95.0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cept</text:p>
          </table:table-cell>
          <table:table-cell office:value-type="float" office:value="72.202210513488339" table:style-name="ce11">
            <text:p>72.20221051</text:p>
          </table:table-cell>
          <table:table-cell office:value-type="float" office:value="3.7686535167248643" table:style-name="ce11">
            <text:p>3.768653517</text:p>
          </table:table-cell>
          <table:table-cell office:value-type="float" office:value="19.158622620270869" table:style-name="ce11">
            <text:p>19.15862262</text:p>
          </table:table-cell>
          <table:table-cell office:value-type="float" office:value="3.2652164780152631E-15" table:style-name="ce11">
            <text:p>3.26522E-15</text:p>
          </table:table-cell>
          <table:table-cell office:value-type="float" office:value="64.38650148289085" table:style-name="ce11">
            <text:p>64.38650148</text:p>
          </table:table-cell>
          <table:table-cell office:value-type="float" office:value="80.017919544085828" table:style-name="ce11">
            <text:p>80.01791954</text:p>
          </table:table-cell>
          <table:table-cell office:value-type="float" office:value="64.38650148289085" table:style-name="ce11">
            <text:p>64.38650148</text:p>
          </table:table-cell>
          <table:table-cell office:value-type="float" office:value="80.017919544085828" table:style-name="ce11">
            <text:p>80.01791954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X Variable 1 GDP</text:p>
          </table:table-cell>
          <table:table-cell office:value-type="float" office:value="6.9339283168320812E-4" table:style-name="ce11">
            <text:p>0.000693393</text:p>
          </table:table-cell>
          <table:table-cell office:value-type="float" office:value="1.609043591169267E-4" table:style-name="ce11">
            <text:p>0.000160904</text:p>
          </table:table-cell>
          <table:table-cell office:value-type="float" office:value="4.3093477112035874" table:style-name="ce11">
            <text:p>4.309347711</text:p>
          </table:table-cell>
          <table:table-cell office:value-type="float" office:value="2.8340116728937199E-4" table:style-name="ce11">
            <text:p>0.000283401</text:p>
          </table:table-cell>
          <table:table-cell office:value-type="float" office:value="3.5969761480225622E-4" table:style-name="ce11">
            <text:p>0.000359698</text:p>
          </table:table-cell>
          <table:table-cell office:value-type="float" office:value="1.0270880485641601E-3" table:style-name="ce11">
            <text:p>0.001027088</text:p>
          </table:table-cell>
          <table:table-cell office:value-type="float" office:value="3.5969761480225622E-4" table:style-name="ce11">
            <text:p>0.000359698</text:p>
          </table:table-cell>
          <table:table-cell office:value-type="float" office:value="1.0270880485641601E-3" table:style-name="ce11">
            <text:p>0.00102708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X Variable 2 GDP squared</text:p>
          </table:table-cell>
          <table:table-cell office:value-type="float" office:value="-9.7754561847971016E-9" table:style-name="ce11">
            <text:p>-9.77546E-09</text:p>
          </table:table-cell>
          <table:table-cell office:value-type="float" office:value="2.6740292647660481E-9" table:style-name="ce11">
            <text:p>2.67403E-09</text:p>
          </table:table-cell>
          <table:table-cell office:value-type="float" office:value="-3.6557027679546956" table:style-name="ce11">
            <text:p>-3.655702768</text:p>
          </table:table-cell>
          <table:table-cell office:value-type="float" office:value="1.3913539526138332E-3" table:style-name="ce11">
            <text:p>0.001391354</text:p>
          </table:table-cell>
          <table:table-cell office:value-type="float" office:value="-1.5321053459782612E-8" table:style-name="ce11">
            <text:p>-1.53211E-08</text:p>
          </table:table-cell>
          <table:table-cell office:value-type="float" office:value="-4.2298589098115906E-9" table:style-name="ce11">
            <text:p>-4.22986E-09</text:p>
          </table:table-cell>
          <table:table-cell office:value-type="float" office:value="-1.5321053459782612E-8" table:style-name="ce11">
            <text:p>-1.53211E-08</text:p>
          </table:table-cell>
          <table:table-cell office:value-type="float" office:value="-4.2298589098115906E-9" table:style-name="ce11">
            <text:p>-4.22986E-0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X Variable 3 Gini</text:p>
          </table:table-cell>
          <table:table-cell office:value-type="float" office:value="-6.1530380631729768E-2" table:style-name="ce12">
            <text:p>-0.061530381</text:p>
          </table:table-cell>
          <table:table-cell office:value-type="float" office:value="8.7919356915777416E-2" table:style-name="ce12">
            <text:p>0.087919357</text:p>
          </table:table-cell>
          <table:table-cell office:value-type="float" office:value="-0.69985021262920477" table:style-name="ce12">
            <text:p>-0.699850213</text:p>
          </table:table-cell>
          <table:table-cell office:value-type="float" office:value="0.4913556313406614" table:style-name="ce12">
            <text:p>0.491355631</text:p>
          </table:table-cell>
          <table:table-cell office:value-type="float" office:value="-0.24386396708680211" table:style-name="ce12">
            <text:p>-0.243863967</text:p>
          </table:table-cell>
          <table:table-cell office:value-type="float" office:value="0.12080320582334256" table:style-name="ce12">
            <text:p>0.120803206</text:p>
          </table:table-cell>
          <table:table-cell office:value-type="float" office:value="-0.24386396708680211" table:style-name="ce12">
            <text:p>-0.243863967</text:p>
          </table:table-cell>
          <table:table-cell office:value-type="float" office:value="0.12080320582334256" table:style-name="ce12">
            <text:p>0.120803206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Data" table:style-name="ta2">
        <table:table-column table:style-name="co5" table:number-columns-repeated="6" table:default-cell-style-name="ce1"/>
        <table:table-column table:style-name="co5" table:default-cell-style-name="ce22"/>
        <table:table-column table:style-name="co5" table:default-cell-style-name="ce1"/>
        <table:table-column table:style-name="co5" table:default-cell-style-name="ce2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3"/>
        <table:table-column table:style-name="co6" table:default-cell-style-name="ce23"/>
        <table:table-column table:style-name="co5" table:number-columns-repeated="4" table:default-cell-style-name="ce1"/>
        <table:table-column table:style-name="co5" table:default-cell-style-name="ce7"/>
        <table:table-column table:style-name="co5" table:number-columns-repeated="3" table:default-cell-style-name="ce1"/>
        <table:table-column table:style-name="co5" table:number-columns-repeated="2" table:default-cell-style-name="ce7"/>
        <table:table-column table:style-name="co2" table:default-cell-style-name="ce1"/>
        <table:table-column table:style-name="co5" table:default-cell-style-name="ce1"/>
        <table:table-column table:style-name="co5" table:default-cell-style-name="ce23"/>
        <table:table-column table:style-name="co5" table:number-columns-repeated="16357" table:default-cell-style-name="ce1"/>
        <table:table-row table:style-name="ro1">
          <table:table-cell office:value-type="string" table:style-name="ce2">
            <text:p>Main GDP aggregates per capita [nama_10_pc]</text:p>
          </table:table-cell>
          <table:table-cell table:number-columns-repeated="2" table:style-name="ce1"/>
          <table:table-cell office:value-type="string" table:style-name="ce8">
            <text:p>Life expectancy by age and sex [demo_mlexpec]</text:p>
          </table:table-cell>
          <table:table-cell table:style-name="ce7"/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2">
          <table:table-cell table:number-columns-repeated="6" table:style-name="ce1"/>
          <table:table-cell office:value-type="string" table:style-name="ce27">
            <text:p>Without IE and LU</text:p>
          </table:table-cell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2">
            <text:p>Last update</text:p>
          </table:table-cell>
          <table:table-cell table:number-columns-repeated="2" table:style-name="ce1"/>
          <table:table-cell office:value-type="string" table:style-name="ce8">
            <text:p>Last update</text:p>
          </table:table-cell>
          <table:table-cell table:style-name="ce7"/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2">
            <text:p>Extracted on</text:p>
          </table:table-cell>
          <table:table-cell table:number-columns-repeated="2" table:style-name="ce1"/>
          <table:table-cell office:value-type="string" table:style-name="ce8">
            <text:p>Extracted on</text:p>
          </table:table-cell>
          <table:table-cell table:style-name="ce7"/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2">
            <text:p>Source of data</text:p>
          </table:table-cell>
          <table:table-cell table:number-columns-repeated="2" table:style-name="ce1"/>
          <table:table-cell office:value-type="string" table:style-name="ce8">
            <text:p>Source of data</text:p>
          </table:table-cell>
          <table:table-cell table:style-name="ce7"/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T</text:p>
          </table:table-cell>
          <table:table-cell table:number-columns-repeated="2" table:style-name="ce1"/>
          <table:table-cell office:value-type="string" table:style-name="ce8">
            <text:p>SEX</text:p>
          </table:table-cell>
          <table:table-cell table:style-name="ce7"/>
          <table:table-cell table:style-name="ce1"/>
          <table:table-cell office:value-type="string" table:style-name="ce22">
            <text:p>Gini coefficient</text:p>
          </table:table-cell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2">
            <text:p>NA_ITEM</text:p>
          </table:table-cell>
          <table:table-cell table:number-columns-repeated="2" table:style-name="ce1"/>
          <table:table-cell office:value-type="string" table:style-name="ce8">
            <text:p>AGE</text:p>
          </table:table-cell>
          <table:table-cell table:style-name="ce7"/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office:value-type="string" table:style-name="ce16">
            <text:p>GDP/capita</text:p>
          </table:table-cell>
          <table:table-cell table:number-columns-repeated="2" table:style-name="ce1"/>
          <table:table-cell table:number-columns-repeated="2" table:style-name="ce23"/>
          <table:table-cell office:value-type="string" table:style-name="ce16">
            <text:p>Life Expectancy at age 1</text:p>
          </table:table-cell>
          <table:table-cell table:number-columns-repeated="2" table:style-name="ce1"/>
          <table:table-cell office:value-type="string" table:style-name="ce16">
            <text:p>Modelled fit</text:p>
          </table:table-cell>
          <table:table-cell table:style-name="ce16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GEO/TIME</text:p>
          </table:table-cell>
          <table:table-cell office:value-type="string" table:style-name="ce3">
            <text:p>2018</text:p>
          </table:table-cell>
          <table:table-cell table:style-name="ce1"/>
          <table:table-cell office:value-type="string" table:style-name="ce9">
            <text:p>GEO/TIME</text:p>
          </table:table-cell>
          <table:table-cell office:value-type="string" table:style-name="ce9">
            <text:p>2018</text:p>
          </table:table-cell>
          <table:table-cell table:style-name="ce1"/>
          <table:table-cell office:value-type="string" table:style-name="ce26">
            <text:p>GEO/TIME</text:p>
          </table:table-cell>
          <table:table-cell office:value-type="string" table:style-name="ce24">
            <text:p>2018</text:p>
          </table:table-cell>
          <table:table-cell table:style-name="ce23"/>
          <table:table-cell office:value-type="string" table:style-name="ce9">
            <text:p>GEO/TIME</text:p>
          </table:table-cell>
          <table:table-cell office:value-type="string" table:style-name="ce9">
            <text:p>2018</text:p>
          </table:table-cell>
          <table:table-cell office:value-type="string" table:style-name="ce16">
            <text:p>2018 squared</text:p>
          </table:table-cell>
          <table:table-cell office:value-type="string" table:style-name="ce16">
            <text:p>Gini coefficient</text:p>
          </table:table-cell>
          <table:table-cell table:style-name="ce16"/>
          <table:table-cell office:value-type="string" table:style-name="ce9">
            <text:p>GEO/TIME</text:p>
          </table:table-cell>
          <table:table-cell office:value-type="string" table:style-name="ce9">
            <text:p>2018</text:p>
          </table:table-cell>
          <table:table-cell table:style-name="ce1"/>
          <table:table-cell office:value-type="string" table:style-name="ce16">
            <text:p>GDP</text:p>
          </table:table-cell>
          <table:table-cell table:style-name="ce16"/>
          <table:table-cell table:number-columns-repeated="3" table:style-name="ce1"/>
          <table:table-cell table:number-columns-repeated="2" table:style-name="ce7"/>
          <table:table-cell office:value-type="string" table:style-name="ce1">
            <text:p>Percent fall in GDP</text:p>
          </table:table-cell>
          <table:table-cell office:value-type="float" office:value="0.05" table:style-name="ce7">
            <text:p>0.05</text:p>
          </table:table-cell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European Union - 28 countries (2013-2020)</text:p>
          </table:table-cell>
          <table:table-cell office:value-type="float" office:value="102.7" table:style-name="ce4">
            <text:p>102.7</text:p>
          </table:table-cell>
          <table:table-cell table:style-name="ce1"/>
          <table:table-cell office:value-type="string" table:style-name="ce9">
            <text:p>European Union - 28 countries (2013-2020)</text:p>
          </table:table-cell>
          <table:table-cell office:value-type="float" office:value="81" table:style-name="ce10">
            <text:p>81.0</text:p>
          </table:table-cell>
          <table:table-cell table:style-name="ce1"/>
          <table:table-cell table:style-name="ce26"/>
          <table:table-cell table:style-name="ce24"/>
          <table:table-cell table:style-name="ce23"/>
          <table:table-cell office:value-type="string" table:style-name="ce9">
            <text:p>European Union - 28 countries (2013-2020)</text:p>
          </table:table-cell>
          <table:table-cell office:value-type="float" office:value="102.7" table:style-name="ce10">
            <text:p>102.7</text:p>
          </table:table-cell>
          <table:table-cell table:style-name="ce7"/>
          <table:table-cell table:number-columns-repeated="2" table:style-name="ce29"/>
          <table:table-cell office:value-type="string" table:style-name="ce28">
            <text:p>European Union - 28 countries (2013-2020)</text:p>
          </table:table-cell>
          <table:table-cell office:value-type="float" office:value="81" table:style-name="ce10">
            <text:p>81.0</text:p>
          </table:table-cell>
          <table:table-cell table:style-name="ce1"/>
          <table:table-cell office:value-type="float" office:value="1" table:style-name="ce17">
            <text:p>1.0</text:p>
          </table:table-cell>
          <table:table-cell office:value-type="float" office:value="1" table:formula="of:=[.R11]^2" table:style-name="ce17">
            <text:p>1.0</text:p>
          </table:table-cell>
          <table:table-cell office:value-type="float" office:value="69.959179635600876" table:formula="of:=[.$Z$11]+[.$Z$12]*[.R11]+[.$Z$13]*[.S11]" table:style-name="ce1">
            <text:p>69.95917964</text:p>
          </table:table-cell>
          <table:table-cell table:style-name="ce7"/>
          <table:table-cell table:style-name="ce1"/>
          <table:table-cell table:number-columns-repeated="2" table:style-name="ce7"/>
          <table:table-cell office:value-type="string" table:style-name="ce11">
            <text:p>Intercept</text:p>
          </table:table-cell>
          <table:table-cell office:value-type="float" office:value="69.958460786192347" table:style-name="ce11">
            <text:p>69.95846079</text:p>
          </table:table-cell>
          <table:table-cell table:style-name="ce11"/>
          <table:table-cell table:number-columns-repeated="16357" table:style-name="ce1"/>
        </table:table-row>
        <table:table-row table:style-name="ro1">
          <table:table-cell table:style-name="ce9"/>
          <table:table-cell table:style-name="ce10"/>
          <table:table-cell table:style-name="ce7"/>
          <table:table-cell table:style-name="ce9"/>
          <table:table-cell table:style-name="ce10"/>
          <table:table-cell table:style-name="ce7"/>
          <table:table-cell table:style-name="ce26"/>
          <table:table-cell table:style-name="ce24"/>
          <table:table-cell table:style-name="ce23"/>
          <table:table-cell table:style-name="ce9"/>
          <table:table-cell table:style-name="ce10"/>
          <table:table-cell table:style-name="ce7"/>
          <table:table-cell table:number-columns-repeated="2" table:style-name="ce29"/>
          <table:table-cell table:style-name="ce28"/>
          <table:table-cell table:style-name="ce10"/>
          <table:table-cell table:style-name="ce7"/>
          <table:table-cell office:value-type="float" office:value="2" table:style-name="ce17">
            <text:p>2.0</text:p>
          </table:table-cell>
          <table:table-cell office:value-type="float" office:value="4" table:formula="of:=[.R12]^2" table:style-name="ce17">
            <text:p>4.0</text:p>
          </table:table-cell>
          <table:table-cell office:value-type="float" office:value="69.959898464845267" table:formula="of:=[.$Z$11]+[.$Z$12]*[.R12]+[.$Z$13]*[.S12]" table:style-name="ce7">
            <text:p>69.95989846</text:p>
          </table:table-cell>
          <table:table-cell table:style-name="ce1"/>
          <table:table-cell table:number-columns-repeated="3" table:style-name="ce7"/>
          <table:table-cell office:value-type="string" table:style-name="ce11">
            <text:p>X Variable 1 (GDP/capita)</text:p>
          </table:table-cell>
          <table:table-cell office:value-type="float" office:value="7.1885949061051421E-4" table:style-name="ce11">
            <text:p>0.000718859</text:p>
          </table:table-cell>
          <table:table-cell office:value-type="string" table:style-name="ce35">
            <text:p>Reduction in Life Expectancy (estimated)</text:p>
          </table:table-cell>
          <table:table-cell table:number-columns-repeated="3" table:style-name="ce35"/>
          <table:table-cell table:number-columns-repeated="16354" table:style-name="ce7"/>
        </table:table-row>
        <table:table-row table:style-name="ro2">
          <table:table-cell office:value-type="string" table:style-name="ce3">
            <text:p>Belgium</text:p>
          </table:table-cell>
          <table:table-cell office:value-type="float" office:value="40210" table:style-name="ce19">
            <text:p>40,210</text:p>
          </table:table-cell>
          <table:table-cell table:style-name="ce1"/>
          <table:table-cell office:value-type="string" table:style-name="ce9">
            <text:p>Belgium</text:p>
          </table:table-cell>
          <table:table-cell office:value-type="float" office:value="81.7" table:style-name="ce18">
            <text:p>81.7</text:p>
          </table:table-cell>
          <table:table-cell table:style-name="ce1"/>
          <table:table-cell office:value-type="string" table:style-name="ce26">
            <text:p>Belgium</text:p>
          </table:table-cell>
          <table:table-cell office:value-type="float" office:value="25.7" table:style-name="ce25">
            <text:p>25.7</text:p>
          </table:table-cell>
          <table:table-cell table:style-name="ce23"/>
          <table:table-cell office:value-type="string" table:style-name="ce9">
            <text:p>Belgium</text:p>
          </table:table-cell>
          <table:table-cell office:value-type="float" office:value="40210" table:style-name="ce21">
            <text:p>40,210</text:p>
          </table:table-cell>
          <table:table-cell office:value-type="float" office:value="1616844100" table:formula="of:=[.K13]^2" table:style-name="ce15">
            <text:p>1,616,844,100.00</text:p>
          </table:table-cell>
          <table:table-cell office:value-type="float" office:value="25.7" table:style-name="ce32">
            <text:p>25.7</text:p>
          </table:table-cell>
          <table:table-cell table:style-name="ce31"/>
          <table:table-cell office:value-type="string" table:style-name="ce28">
            <text:p>Belgium</text:p>
          </table:table-cell>
          <table:table-cell office:value-type="float" office:value="81.7" table:style-name="ce18">
            <text:p>81.7</text:p>
          </table:table-cell>
          <table:table-cell table:style-name="ce1"/>
          <table:table-cell office:value-type="float" office:value="3" table:style-name="ce17">
            <text:p>3.0</text:p>
          </table:table-cell>
          <table:table-cell office:value-type="float" office:value="9" table:formula="of:=[.R13]^2" table:style-name="ce17">
            <text:p>9.0</text:p>
          </table:table-cell>
          <table:table-cell office:value-type="float" office:value="69.960617273925507" table:formula="of:=[.$Z$11]+[.$Z$12]*[.R13]+[.$Z$13]*[.S13]" table:style-name="ce7">
            <text:p>69.96061727</text:p>
          </table:table-cell>
          <table:table-cell office:value-type="string" table:style-name="ce9">
            <text:p>Belgium</text:p>
          </table:table-cell>
          <table:table-cell office:value-type="float" office:value="81.069790154255642" table:formula="of:=[.P13]-([.$Z$10]*[.K13]*[.$Z$12])-([.$Z$10]*[.L13]*[.$Z$13])" table:style-name="ce1">
            <text:p>81.06979015</text:p>
          </table:table-cell>
          <table:table-cell office:value-type="float" office:value="2.8905340117448777" table:formula="of:=(0.1*[.K13]*[.$Z$12])" table:style-name="ce7">
            <text:p>2.890534012</text:p>
          </table:table-cell>
          <table:table-cell office:value-type="float" office:value="-1.6301143202561419" table:formula="of:=(0.1*[.L13]*[.$Z$13])" table:style-name="ce7">
            <text:p>-1.63011432</text:p>
          </table:table-cell>
          <table:table-cell office:value-type="string" table:style-name="ce12">
            <text:p>X Variable 2 (GDP/capita squared)</text:p>
          </table:table-cell>
          <table:table-cell office:value-type="float" office:value="-1.0082074828711945E-8" table:style-name="ce12">
            <text:p>-1.00821E-08</text:p>
          </table:table-cell>
          <table:table-cell office:value-type="string" table:style-name="ce36">
            <text:p>Belgium</text:p>
          </table:table-cell>
          <table:table-cell office:value-type="float" office:value="0.63020984574436056" table:formula="of:=[.P13]-[.V13]" table:style-name="ce37">
            <text:p>0.6</text:p>
          </table:table-cell>
          <table:table-cell office:value-type="string" table:style-name="ce36">
            <text:p>Lithuania</text:p>
          </table:table-cell>
          <table:table-cell office:value-type="float" office:value="0.44919399439385188" table:formula="of:=[.P26]-[.V26]" table:style-name="ce37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Bulgaria</text:p>
          </table:table-cell>
          <table:table-cell office:value-type="float" office:value="7980" table:style-name="ce19">
            <text:p>7,980</text:p>
          </table:table-cell>
          <table:table-cell table:style-name="ce1"/>
          <table:table-cell office:value-type="string" table:style-name="ce9">
            <text:p>Bulgaria</text:p>
          </table:table-cell>
          <table:table-cell office:value-type="float" office:value="75" table:style-name="ce18">
            <text:p>75.0</text:p>
          </table:table-cell>
          <table:table-cell table:style-name="ce1"/>
          <table:table-cell office:value-type="string" table:style-name="ce26">
            <text:p>Bulgaria</text:p>
          </table:table-cell>
          <table:table-cell office:value-type="float" office:value="39.6" table:style-name="ce25">
            <text:p>39.6</text:p>
          </table:table-cell>
          <table:table-cell table:style-name="ce23"/>
          <table:table-cell office:value-type="string" table:style-name="ce9">
            <text:p>Bulgaria</text:p>
          </table:table-cell>
          <table:table-cell office:value-type="float" office:value="7980" table:style-name="ce21">
            <text:p>7,980</text:p>
          </table:table-cell>
          <table:table-cell office:value-type="float" office:value="63680400" table:formula="of:=[.K14]^2" table:style-name="ce15">
            <text:p>63,680,400.00</text:p>
          </table:table-cell>
          <table:table-cell office:value-type="float" office:value="39.6" table:style-name="ce6">
            <text:p>39.6</text:p>
          </table:table-cell>
          <table:table-cell table:style-name="ce31"/>
          <table:table-cell office:value-type="string" table:style-name="ce28">
            <text:p>Bulgaria</text:p>
          </table:table-cell>
          <table:table-cell office:value-type="float" office:value="75" table:style-name="ce18">
            <text:p>75.0</text:p>
          </table:table-cell>
          <table:table-cell table:style-name="ce1"/>
          <table:table-cell office:value-type="float" office:value="4" table:style-name="ce17">
            <text:p>4.0</text:p>
          </table:table-cell>
          <table:table-cell office:value-type="float" office:value="16" table:formula="of:=[.R14]^2" table:style-name="ce17">
            <text:p>16.0</text:p>
          </table:table-cell>
          <table:table-cell office:value-type="float" office:value="69.961336062841596" table:formula="of:=[.$Z$11]+[.$Z$12]*[.R14]+[.$Z$13]*[.S14]" table:style-name="ce7">
            <text:p>69.96133606</text:p>
          </table:table-cell>
          <table:table-cell office:value-type="string" table:style-name="ce9">
            <text:p>Bulgaria</text:p>
          </table:table-cell>
          <table:table-cell office:value-type="float" office:value="74.745276591142527" table:formula="of:=[.P14]-([.$Z$10]*[.K14]*[.$Z$12])-([.$Z$10]*[.L14]*[.$Z$13])" table:style-name="ce20">
            <text:p>74.74527659</text:p>
          </table:table-cell>
          <table:table-cell office:value-type="float" office:value="0.57364987350719032" table:formula="of:=(0.1*[.K14]*[.$Z$12])" table:style-name="ce7">
            <text:p>0.573649874</text:p>
          </table:table-cell>
          <table:table-cell office:value-type="float" office:value="-6.4203055792230818E-2" table:formula="of:=(0.1*[.L14]*[.$Z$13])" table:style-name="ce20">
            <text:p>-0.064203056</text:p>
          </table:table-cell>
          <table:table-cell table:number-columns-repeated="2" table:style-name="ce1"/>
          <table:table-cell office:value-type="string" table:style-name="ce36">
            <text:p>Bulgaria</text:p>
          </table:table-cell>
          <table:table-cell office:value-type="float" office:value="0.25472340885747258" table:formula="of:=[.P14]-[.V14]" table:style-name="ce37">
            <text:p>0.3</text:p>
          </table:table-cell>
          <table:table-cell office:value-type="string" table:style-name="ce36">
            <text:p>Hungary</text:p>
          </table:table-cell>
          <table:table-cell office:value-type="float" office:value="0.39758216410763225" table:formula="of:=[.P27]-[.V27]" table:style-name="ce37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Czechia</text:p>
          </table:table-cell>
          <table:table-cell office:value-type="float" office:value="19530" table:style-name="ce19">
            <text:p>19,530</text:p>
          </table:table-cell>
          <table:table-cell table:style-name="ce1"/>
          <table:table-cell office:value-type="string" table:style-name="ce9">
            <text:p>Czechia</text:p>
          </table:table-cell>
          <table:table-cell office:value-type="float" office:value="79.099999999999994" table:style-name="ce18">
            <text:p>79.1</text:p>
          </table:table-cell>
          <table:table-cell table:style-name="ce1"/>
          <table:table-cell office:value-type="string" table:style-name="ce26">
            <text:p>Czechia</text:p>
          </table:table-cell>
          <table:table-cell office:value-type="float" office:value="24" table:style-name="ce25">
            <text:p>24.0</text:p>
          </table:table-cell>
          <table:table-cell table:style-name="ce23"/>
          <table:table-cell office:value-type="string" table:style-name="ce9">
            <text:p>Czechia</text:p>
          </table:table-cell>
          <table:table-cell office:value-type="float" office:value="19530" table:style-name="ce21">
            <text:p>19,530</text:p>
          </table:table-cell>
          <table:table-cell office:value-type="float" office:value="381420900" table:formula="of:=[.K15]^2" table:style-name="ce15">
            <text:p>381,420,900.00</text:p>
          </table:table-cell>
          <table:table-cell office:value-type="float" office:value="24" table:style-name="ce6">
            <text:p>24.0</text:p>
          </table:table-cell>
          <table:table-cell table:style-name="ce31"/>
          <table:table-cell office:value-type="string" table:style-name="ce28">
            <text:p>Czechia</text:p>
          </table:table-cell>
          <table:table-cell office:value-type="float" office:value="79.099999999999994" table:style-name="ce18">
            <text:p>79.1</text:p>
          </table:table-cell>
          <table:table-cell table:style-name="ce1"/>
          <table:table-cell office:value-type="float" office:value="5" table:style-name="ce17">
            <text:p>5.0</text:p>
          </table:table-cell>
          <table:table-cell office:value-type="float" office:value="25" table:formula="of:=[.R15]^2" table:style-name="ce17">
            <text:p>25.0</text:p>
          </table:table-cell>
          <table:table-cell office:value-type="float" office:value="69.96205483159352" table:formula="of:=[.$Z$11]+[.$Z$12]*[.R15]+[.$Z$13]*[.S15]" table:style-name="ce7">
            <text:p>69.96205483</text:p>
          </table:table-cell>
          <table:table-cell office:value-type="string" table:style-name="ce9">
            <text:p>Czechia</text:p>
          </table:table-cell>
          <table:table-cell office:value-type="float" office:value="78.590309410170562" table:formula="of:=[.P15]-([.$Z$10]*[.K15]*[.$Z$12])-([.$Z$10]*[.L15]*[.$Z$13])" table:style-name="ce20">
            <text:p>78.59030941</text:p>
          </table:table-cell>
          <table:table-cell office:value-type="float" office:value="1.4039325851623343" table:formula="of:=(0.1*[.K15]*[.$Z$12])" table:style-name="ce7">
            <text:p>1.403932585</text:p>
          </table:table-cell>
          <table:table-cell office:value-type="float" office:value="-0.38455140550346556" table:formula="of:=(0.1*[.L15]*[.$Z$13])" table:style-name="ce20">
            <text:p>-0.384551406</text:p>
          </table:table-cell>
          <table:table-cell table:number-columns-repeated="2" table:style-name="ce1"/>
          <table:table-cell office:value-type="string" table:style-name="ce36">
            <text:p>Czechia</text:p>
          </table:table-cell>
          <table:table-cell office:value-type="float" office:value="0.50969058982943238" table:formula="of:=[.P15]-[.V15]" table:style-name="ce37">
            <text:p>0.5</text:p>
          </table:table-cell>
          <table:table-cell office:value-type="string" table:style-name="ce36">
            <text:p>Malta</text:p>
          </table:table-cell>
          <table:table-cell office:value-type="float" office:value="0.58865000541236157" table:formula="of:=[.P28]-[.V28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Denmark</text:p>
          </table:table-cell>
          <table:table-cell office:value-type="float" office:value="52010" table:style-name="ce19">
            <text:p>52,010</text:p>
          </table:table-cell>
          <table:table-cell table:style-name="ce1"/>
          <table:table-cell office:value-type="string" table:style-name="ce9">
            <text:p>Denmark</text:p>
          </table:table-cell>
          <table:table-cell office:value-type="float" office:value="81" table:style-name="ce18">
            <text:p>81.0</text:p>
          </table:table-cell>
          <table:table-cell table:style-name="ce1"/>
          <table:table-cell office:value-type="string" table:style-name="ce26">
            <text:p>Denmark</text:p>
          </table:table-cell>
          <table:table-cell office:value-type="float" office:value="27.8" table:style-name="ce25">
            <text:p>27.8</text:p>
          </table:table-cell>
          <table:table-cell table:style-name="ce23"/>
          <table:table-cell office:value-type="string" table:style-name="ce9">
            <text:p>Denmark</text:p>
          </table:table-cell>
          <table:table-cell office:value-type="float" office:value="52010" table:style-name="ce21">
            <text:p>52,010</text:p>
          </table:table-cell>
          <table:table-cell office:value-type="float" office:value="2705040100" table:formula="of:=[.K16]^2" table:style-name="ce15">
            <text:p>2,705,040,100.00</text:p>
          </table:table-cell>
          <table:table-cell office:value-type="float" office:value="27.8" table:style-name="ce6">
            <text:p>27.8</text:p>
          </table:table-cell>
          <table:table-cell table:style-name="ce31"/>
          <table:table-cell office:value-type="string" table:style-name="ce28">
            <text:p>Denmark</text:p>
          </table:table-cell>
          <table:table-cell office:value-type="float" office:value="81" table:style-name="ce18">
            <text:p>81.0</text:p>
          </table:table-cell>
          <table:table-cell table:style-name="ce1"/>
          <table:table-cell office:value-type="float" office:value="6" table:style-name="ce17">
            <text:p>6.0</text:p>
          </table:table-cell>
          <table:table-cell office:value-type="float" office:value="36" table:formula="of:=[.R16]^2" table:style-name="ce17">
            <text:p>36.0</text:p>
          </table:table-cell>
          <table:table-cell office:value-type="float" office:value="69.96277358018132" table:formula="of:=[.$Z$11]+[.$Z$12]*[.R16]+[.$Z$13]*[.S16]" table:style-name="ce7">
            <text:p>69.96277358</text:p>
          </table:table-cell>
          <table:table-cell office:value-type="string" table:style-name="ce9">
            <text:p>Denmark</text:p>
          </table:table-cell>
          <table:table-cell office:value-type="float" office:value="80.494226729810677" table:formula="of:=[.P16]-([.$Z$10]*[.K16]*[.$Z$12])-([.$Z$10]*[.L16]*[.$Z$13])" table:style-name="ce20">
            <text:p>80.49422673</text:p>
          </table:table-cell>
          <table:table-cell office:value-type="float" office:value="3.7387882106652843" table:formula="of:=(0.1*[.K16]*[.$Z$12])" table:style-name="ce7">
            <text:p>3.738788211</text:p>
          </table:table-cell>
          <table:table-cell office:value-type="float" office:value="-2.7272416702866442" table:formula="of:=(0.1*[.L16]*[.$Z$13])" table:style-name="ce20">
            <text:p>-2.72724167</text:p>
          </table:table-cell>
          <table:table-cell table:number-columns-repeated="2" table:style-name="ce1"/>
          <table:table-cell office:value-type="string" table:style-name="ce36">
            <text:p>Denmark</text:p>
          </table:table-cell>
          <table:table-cell office:value-type="float" office:value="0.50577327018932294" table:formula="of:=[.P16]-[.V16]" table:style-name="ce37">
            <text:p>0.5</text:p>
          </table:table-cell>
          <table:table-cell office:value-type="string" table:style-name="ce36">
            <text:p>Netherlands</text:p>
          </table:table-cell>
          <table:table-cell office:value-type="float" office:value="0.5973746601785308" table:formula="of:=[.P29]-[.V29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Germany (until 1990 former territory of the FRG)</text:p>
          </table:table-cell>
          <table:table-cell office:value-type="float" office:value="40340" table:style-name="ce19">
            <text:p>40,340</text:p>
          </table:table-cell>
          <table:table-cell table:style-name="ce1"/>
          <table:table-cell office:value-type="string" table:style-name="ce9">
            <text:p>Germany (until 1990 former territory of the FRG)</text:p>
          </table:table-cell>
          <table:table-cell office:value-type="float" office:value="81" table:style-name="ce18">
            <text:p>81.0</text:p>
          </table:table-cell>
          <table:table-cell table:style-name="ce1"/>
          <table:table-cell office:value-type="string" table:style-name="ce26">
            <text:p>Germany (until 1990 former territory of the FRG)</text:p>
          </table:table-cell>
          <table:table-cell office:value-type="float" office:value="31.1" table:style-name="ce25">
            <text:p>31.1</text:p>
          </table:table-cell>
          <table:table-cell table:style-name="ce23"/>
          <table:table-cell office:value-type="string" table:style-name="ce9">
            <text:p>Germany (until 1990 former territory of the FRG)</text:p>
          </table:table-cell>
          <table:table-cell office:value-type="float" office:value="40340" table:style-name="ce21">
            <text:p>40,340</text:p>
          </table:table-cell>
          <table:table-cell office:value-type="float" office:value="1627315600" table:formula="of:=[.K17]^2" table:style-name="ce15">
            <text:p>1,627,315,600.00</text:p>
          </table:table-cell>
          <table:table-cell office:value-type="float" office:value="31.1" table:style-name="ce6">
            <text:p>31.1</text:p>
          </table:table-cell>
          <table:table-cell table:style-name="ce31"/>
          <table:table-cell office:value-type="string" table:style-name="ce28">
            <text:p>Germany (until 1990 former territory of the FRG)</text:p>
          </table:table-cell>
          <table:table-cell office:value-type="float" office:value="81" table:style-name="ce18">
            <text:p>81.0</text:p>
          </table:table-cell>
          <table:table-cell table:style-name="ce1"/>
          <table:table-cell office:value-type="float" office:value="7" table:style-name="ce17">
            <text:p>7.0</text:p>
          </table:table-cell>
          <table:table-cell office:value-type="float" office:value="49" table:formula="of:=[.R17]^2" table:style-name="ce17">
            <text:p>49.0</text:p>
          </table:table-cell>
          <table:table-cell office:value-type="float" office:value="69.963492308604955" table:formula="of:=[.$Z$11]+[.$Z$12]*[.R17]+[.$Z$13]*[.S17]" table:style-name="ce7">
            <text:p>69.96349231</text:p>
          </table:table-cell>
          <table:table-cell office:value-type="string" table:style-name="ce9">
            <text:p>Germany (until 1990 former territory of the FRG)</text:p>
          </table:table-cell>
          <table:table-cell office:value-type="float" office:value="80.370396289895112" table:formula="of:=[.P17]-([.$Z$10]*[.K17]*[.$Z$12])-([.$Z$10]*[.L17]*[.$Z$13])" table:style-name="ce20">
            <text:p>80.37039629</text:p>
          </table:table-cell>
          <table:table-cell office:value-type="float" office:value="2.8998791851228143" table:formula="of:=(0.1*[.K17]*[.$Z$12])" table:style-name="ce7">
            <text:p>2.899879185</text:p>
          </table:table-cell>
          <table:table-cell office:value-type="float" office:value="-1.6406717649130276" table:formula="of:=(0.1*[.L17]*[.$Z$13])" table:style-name="ce20">
            <text:p>-1.640671765</text:p>
          </table:table-cell>
          <table:table-cell table:number-columns-repeated="2" table:style-name="ce1"/>
          <table:table-cell office:value-type="string" table:style-name="ce36">
            <text:p>Germany (until 1990 former territory of the FRG)</text:p>
          </table:table-cell>
          <table:table-cell office:value-type="float" office:value="0.62960371010488814" table:formula="of:=[.P17]-[.V17]" table:style-name="ce37">
            <text:p>0.6</text:p>
          </table:table-cell>
          <table:table-cell office:value-type="string" table:style-name="ce36">
            <text:p>Austria</text:p>
          </table:table-cell>
          <table:table-cell office:value-type="float" office:value="0.60851123977660393" table:formula="of:=[.P30]-[.V30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Estonia</text:p>
          </table:table-cell>
          <table:table-cell office:value-type="float" office:value="19740" table:style-name="ce19">
            <text:p>19,740</text:p>
          </table:table-cell>
          <table:table-cell table:style-name="ce1"/>
          <table:table-cell office:value-type="string" table:style-name="ce9">
            <text:p>Estonia</text:p>
          </table:table-cell>
          <table:table-cell office:value-type="float" office:value="78.5" table:style-name="ce18">
            <text:p>78.5</text:p>
          </table:table-cell>
          <table:table-cell table:style-name="ce1"/>
          <table:table-cell office:value-type="string" table:style-name="ce26">
            <text:p>Estonia</text:p>
          </table:table-cell>
          <table:table-cell office:value-type="float" office:value="30.6" table:style-name="ce25">
            <text:p>30.6</text:p>
          </table:table-cell>
          <table:table-cell table:style-name="ce23"/>
          <table:table-cell office:value-type="string" table:style-name="ce9">
            <text:p>Estonia</text:p>
          </table:table-cell>
          <table:table-cell office:value-type="float" office:value="19740" table:style-name="ce21">
            <text:p>19,740</text:p>
          </table:table-cell>
          <table:table-cell office:value-type="float" office:value="389667600" table:formula="of:=[.K18]^2" table:style-name="ce15">
            <text:p>389,667,600.00</text:p>
          </table:table-cell>
          <table:table-cell office:value-type="float" office:value="30.6" table:style-name="ce6">
            <text:p>30.6</text:p>
          </table:table-cell>
          <table:table-cell table:style-name="ce31"/>
          <table:table-cell office:value-type="string" table:style-name="ce28">
            <text:p>Estonia</text:p>
          </table:table-cell>
          <table:table-cell office:value-type="float" office:value="78.5" table:style-name="ce18">
            <text:p>78.5</text:p>
          </table:table-cell>
          <table:table-cell table:style-name="ce1"/>
          <table:table-cell office:value-type="float" office:value="8" table:style-name="ce17">
            <text:p>8.0</text:p>
          </table:table-cell>
          <table:table-cell office:value-type="float" office:value="64" table:formula="of:=[.R18]^2" table:style-name="ce17">
            <text:p>64.0</text:p>
          </table:table-cell>
          <table:table-cell office:value-type="float" office:value="69.964211016864454" table:formula="of:=[.$Z$11]+[.$Z$12]*[.R18]+[.$Z$13]*[.S18]" table:style-name="ce7">
            <text:p>69.96421102</text:p>
          </table:table-cell>
          <table:table-cell office:value-type="string" table:style-name="ce9">
            <text:p>Estonia</text:p>
          </table:table-cell>
          <table:table-cell office:value-type="float" office:value="77.986918577843653" table:formula="of:=[.P18]-([.$Z$10]*[.K18]*[.$Z$12])-([.$Z$10]*[.L18]*[.$Z$13])" table:style-name="ce20">
            <text:p>77.98691858</text:p>
          </table:table-cell>
          <table:table-cell office:value-type="float" office:value="1.419028634465155" table:formula="of:=(0.1*[.K18]*[.$Z$12])" table:style-name="ce7">
            <text:p>1.419028634</text:p>
          </table:table-cell>
          <table:table-cell office:value-type="float" office:value="-0.39286579015245948" table:formula="of:=(0.1*[.L18]*[.$Z$13])" table:style-name="ce20">
            <text:p>-0.39286579</text:p>
          </table:table-cell>
          <table:table-cell table:number-columns-repeated="2" table:style-name="ce1"/>
          <table:table-cell office:value-type="string" table:style-name="ce36">
            <text:p>Estonia</text:p>
          </table:table-cell>
          <table:table-cell office:value-type="float" office:value="0.51308142215634689" table:formula="of:=[.P18]-[.V18]" table:style-name="ce37">
            <text:p>0.5</text:p>
          </table:table-cell>
          <table:table-cell office:value-type="string" table:style-name="ce36">
            <text:p>Poland</text:p>
          </table:table-cell>
          <table:table-cell office:value-type="float" office:value="0.38092206247220872" table:formula="of:=[.P31]-[.V31]" table:style-name="ce37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66670" table:style-name="ce19">
            <text:p>66,670</text:p>
          </table:table-cell>
          <table:table-cell table:style-name="ce1"/>
          <table:table-cell office:value-type="string" table:style-name="ce9">
            <text:p>Ireland</text:p>
          </table:table-cell>
          <table:table-cell office:value-type="float" office:value="82.3" table:style-name="ce18">
            <text:p>82.3</text:p>
          </table:table-cell>
          <table:table-cell table:style-name="ce1"/>
          <table:table-cell office:value-type="string" table:style-name="ce26">
            <text:p>Greece</text:p>
          </table:table-cell>
          <table:table-cell office:value-type="float" office:value="32.299999999999997" table:style-name="ce25">
            <text:p>32.3</text:p>
          </table:table-cell>
          <table:table-cell table:style-name="ce23"/>
          <table:table-cell office:value-type="string" table:style-name="ce9">
            <text:p>Greece</text:p>
          </table:table-cell>
          <table:table-cell office:value-type="float" office:value="17210" table:style-name="ce21">
            <text:p>17,210</text:p>
          </table:table-cell>
          <table:table-cell office:value-type="float" office:value="296184100" table:formula="of:=[.K19]^2" table:style-name="ce15">
            <text:p>296,184,100.00</text:p>
          </table:table-cell>
          <table:table-cell office:value-type="float" office:value="32.299999999999997" table:style-name="ce6">
            <text:p>32.3</text:p>
          </table:table-cell>
          <table:table-cell table:style-name="ce31"/>
          <table:table-cell office:value-type="string" table:style-name="ce28">
            <text:p>Greece</text:p>
          </table:table-cell>
          <table:table-cell office:value-type="float" office:value="81.900000000000006" table:style-name="ce18">
            <text:p>81.9</text:p>
          </table:table-cell>
          <table:table-cell table:style-name="ce1"/>
          <table:table-cell office:value-type="float" office:value="9" table:style-name="ce17">
            <text:p>9.0</text:p>
          </table:table-cell>
          <table:table-cell office:value-type="float" office:value="81" table:formula="of:=[.R19]^2" table:style-name="ce17">
            <text:p>81.0</text:p>
          </table:table-cell>
          <table:table-cell office:value-type="float" office:value="69.964929704959786" table:formula="of:=[.$Z$11]+[.$Z$12]*[.R19]+[.$Z$13]*[.S19]" table:style-name="ce7">
            <text:p>69.9649297</text:p>
          </table:table-cell>
          <table:table-cell office:value-type="string" table:style-name="ce9">
            <text:p>Greece</text:p>
          </table:table-cell>
          <table:table-cell office:value-type="float" office:value="81.430728921293394" table:formula="of:=[.P19]-([.$Z$10]*[.K19]*[.$Z$12])-([.$Z$10]*[.L19]*[.$Z$13])" table:style-name="ce20">
            <text:p>81.43072892</text:p>
          </table:table-cell>
          <table:table-cell office:value-type="float" office:value="1.2371571833406949" table:formula="of:=(0.1*[.K19]*[.$Z$12])" table:style-name="ce20">
            <text:p>1.237157183</text:p>
          </table:table-cell>
          <table:table-cell office:value-type="float" office:value="-0.29861502592747013" table:formula="of:=(0.1*[.L19]*[.$Z$13])" table:style-name="ce20">
            <text:p>-0.298615026</text:p>
          </table:table-cell>
          <table:table-cell table:number-columns-repeated="2" table:style-name="ce1"/>
          <table:table-cell office:value-type="string" table:style-name="ce36">
            <text:p>Greece</text:p>
          </table:table-cell>
          <table:table-cell office:value-type="float" office:value="0.46927107870661189" table:formula="of:=[.P19]-[.V19]" table:style-name="ce37">
            <text:p>0.5</text:p>
          </table:table-cell>
          <table:table-cell office:value-type="string" table:style-name="ce36">
            <text:p>Portugal</text:p>
          </table:table-cell>
          <table:table-cell office:value-type="float" office:value="0.51515822744953255" table:formula="of:=[.P32]-[.V32]" table:style-name="ce37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Greece</text:p>
          </table:table-cell>
          <table:table-cell office:value-type="float" office:value="17210" table:style-name="ce19">
            <text:p>17,210</text:p>
          </table:table-cell>
          <table:table-cell table:style-name="ce1"/>
          <table:table-cell office:value-type="string" table:style-name="ce9">
            <text:p>Greece</text:p>
          </table:table-cell>
          <table:table-cell office:value-type="float" office:value="81.900000000000006" table:style-name="ce18">
            <text:p>81.9</text:p>
          </table:table-cell>
          <table:table-cell table:style-name="ce1"/>
          <table:table-cell office:value-type="string" table:style-name="ce26">
            <text:p>Spain</text:p>
          </table:table-cell>
          <table:table-cell office:value-type="float" office:value="33.200000000000003" table:style-name="ce25">
            <text:p>33.2</text:p>
          </table:table-cell>
          <table:table-cell table:style-name="ce23"/>
          <table:table-cell office:value-type="string" table:style-name="ce9">
            <text:p>Spain</text:p>
          </table:table-cell>
          <table:table-cell office:value-type="float" office:value="25730" table:style-name="ce21">
            <text:p>25,730</text:p>
          </table:table-cell>
          <table:table-cell office:value-type="float" office:value="662032900" table:formula="of:=[.K20]^2" table:style-name="ce15">
            <text:p>662,032,900.00</text:p>
          </table:table-cell>
          <table:table-cell office:value-type="float" office:value="33.200000000000003" table:style-name="ce6">
            <text:p>33.2</text:p>
          </table:table-cell>
          <table:table-cell table:style-name="ce31"/>
          <table:table-cell office:value-type="string" table:style-name="ce28">
            <text:p>Spain</text:p>
          </table:table-cell>
          <table:table-cell office:value-type="float" office:value="83.5" table:style-name="ce18">
            <text:p>83.5</text:p>
          </table:table-cell>
          <table:table-cell table:style-name="ce1"/>
          <table:table-cell office:value-type="float" office:value="10" table:style-name="ce17">
            <text:p>10.0</text:p>
          </table:table-cell>
          <table:table-cell office:value-type="float" office:value="100" table:formula="of:=[.R20]^2" table:style-name="ce17">
            <text:p>100.0</text:p>
          </table:table-cell>
          <table:table-cell office:value-type="float" office:value="69.965648372890982" table:formula="of:=[.$Z$11]+[.$Z$12]*[.R20]+[.$Z$13]*[.S20]" table:style-name="ce7">
            <text:p>69.96564837</text:p>
          </table:table-cell>
          <table:table-cell office:value-type="string" table:style-name="ce9">
            <text:p>Spain</text:p>
          </table:table-cell>
          <table:table-cell office:value-type="float" office:value="82.908920527173038" table:formula="of:=[.P20]-([.$Z$10]*[.K20]*[.$Z$12])-([.$Z$10]*[.L20]*[.$Z$13])" table:style-name="ce20">
            <text:p>82.90892053</text:p>
          </table:table-cell>
          <table:table-cell office:value-type="float" office:value="1.8496254693408531" table:formula="of:=(0.1*[.K20]*[.$Z$12])" table:style-name="ce20">
            <text:p>1.849625469</text:p>
          </table:table-cell>
          <table:table-cell office:value-type="float" office:value="-0.66746652368691717" table:formula="of:=(0.1*[.L20]*[.$Z$13])" table:style-name="ce20">
            <text:p>-0.667466524</text:p>
          </table:table-cell>
          <table:table-cell table:number-columns-repeated="2" table:style-name="ce1"/>
          <table:table-cell office:value-type="string" table:style-name="ce36">
            <text:p>Spain</text:p>
          </table:table-cell>
          <table:table-cell office:value-type="float" office:value="0.59107947282696216" table:formula="of:=[.P20]-[.V20]" table:style-name="ce37">
            <text:p>0.6</text:p>
          </table:table-cell>
          <table:table-cell office:value-type="string" table:style-name="ce36">
            <text:p>Romania</text:p>
          </table:table-cell>
          <table:table-cell office:value-type="float" office:value="0.32207731262647599" table:formula="of:=[.P33]-[.V33]" table:style-name="ce37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pain</text:p>
          </table:table-cell>
          <table:table-cell office:value-type="float" office:value="25730" table:style-name="ce19">
            <text:p>25,730</text:p>
          </table:table-cell>
          <table:table-cell table:style-name="ce1"/>
          <table:table-cell office:value-type="string" table:style-name="ce9">
            <text:p>Spain</text:p>
          </table:table-cell>
          <table:table-cell office:value-type="float" office:value="83.5" table:style-name="ce18">
            <text:p>83.5</text:p>
          </table:table-cell>
          <table:table-cell table:style-name="ce1"/>
          <table:table-cell office:value-type="string" table:style-name="ce26">
            <text:p>France</text:p>
          </table:table-cell>
          <table:table-cell office:value-type="float" office:value="28.5" table:style-name="ce25">
            <text:p>28.5</text:p>
          </table:table-cell>
          <table:table-cell table:style-name="ce23"/>
          <table:table-cell office:value-type="string" table:style-name="ce9">
            <text:p>France</text:p>
          </table:table-cell>
          <table:table-cell office:value-type="float" office:value="34980" table:style-name="ce21">
            <text:p>34,980</text:p>
          </table:table-cell>
          <table:table-cell office:value-type="float" office:value="1223600400" table:formula="of:=[.K21]^2" table:style-name="ce15">
            <text:p>1,223,600,400.00</text:p>
          </table:table-cell>
          <table:table-cell office:value-type="float" office:value="28.5" table:style-name="ce6">
            <text:p>28.5</text:p>
          </table:table-cell>
          <table:table-cell table:style-name="ce31"/>
          <table:table-cell office:value-type="string" table:style-name="ce28">
            <text:p>France</text:p>
          </table:table-cell>
          <table:table-cell office:value-type="float" office:value="82.9" table:style-name="ce18">
            <text:p>82.9</text:p>
          </table:table-cell>
          <table:table-cell table:style-name="ce1"/>
          <table:table-cell office:value-type="float" office:value="11" table:style-name="ce17">
            <text:p>11.0</text:p>
          </table:table-cell>
          <table:table-cell office:value-type="float" office:value="121" table:formula="of:=[.R21]^2" table:style-name="ce17">
            <text:p>121.0</text:p>
          </table:table-cell>
          <table:table-cell office:value-type="float" office:value="69.966367020658012" table:formula="of:=[.$Z$11]+[.$Z$12]*[.R21]+[.$Z$13]*[.S21]" table:style-name="ce7">
            <text:p>69.96636702</text:p>
          </table:table-cell>
          <table:table-cell office:value-type="string" table:style-name="ce9">
            <text:p>France</text:p>
          </table:table-cell>
          <table:table-cell office:value-type="float" office:value="82.259536290584307" table:formula="of:=[.P21]-([.$Z$10]*[.K21]*[.$Z$12])-([.$Z$10]*[.L21]*[.$Z$13])" table:style-name="ce20">
            <text:p>82.25953629</text:p>
          </table:table-cell>
          <table:table-cell office:value-type="float" office:value="2.5145704981555785" table:formula="of:=(0.1*[.K21]*[.$Z$12])" table:style-name="ce20">
            <text:p>2.514570498</text:p>
          </table:table-cell>
          <table:table-cell office:value-type="float" office:value="-1.2336430793241868" table:formula="of:=(0.1*[.L21]*[.$Z$13])" table:style-name="ce20">
            <text:p>-1.233643079</text:p>
          </table:table-cell>
          <table:table-cell table:number-columns-repeated="2" table:style-name="ce1"/>
          <table:table-cell office:value-type="string" table:style-name="ce36">
            <text:p>France</text:p>
          </table:table-cell>
          <table:table-cell office:value-type="float" office:value="0.64046370941569819" table:formula="of:=[.P21]-[.V21]" table:style-name="ce37">
            <text:p>0.6</text:p>
          </table:table-cell>
          <table:table-cell office:value-type="string" table:style-name="ce36">
            <text:p>Slovenia</text:p>
          </table:table-cell>
          <table:table-cell office:value-type="float" office:value="0.54785699534538423" table:formula="of:=[.P34]-[.V34]" table:style-name="ce37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34980" table:style-name="ce19">
            <text:p>34,980</text:p>
          </table:table-cell>
          <table:table-cell table:style-name="ce1"/>
          <table:table-cell office:value-type="string" table:style-name="ce9">
            <text:p>France</text:p>
          </table:table-cell>
          <table:table-cell office:value-type="float" office:value="82.9" table:style-name="ce18">
            <text:p>82.9</text:p>
          </table:table-cell>
          <table:table-cell table:style-name="ce1"/>
          <table:table-cell office:value-type="string" table:style-name="ce26">
            <text:p>Croatia</text:p>
          </table:table-cell>
          <table:table-cell office:value-type="float" office:value="29.7" table:style-name="ce25">
            <text:p>29.7</text:p>
          </table:table-cell>
          <table:table-cell table:style-name="ce23"/>
          <table:table-cell office:value-type="string" table:style-name="ce9">
            <text:p>Croatia</text:p>
          </table:table-cell>
          <table:table-cell office:value-type="float" office:value="12620" table:style-name="ce21">
            <text:p>12,620</text:p>
          </table:table-cell>
          <table:table-cell office:value-type="float" office:value="159264400" table:formula="of:=[.K22]^2" table:style-name="ce15">
            <text:p>159,264,400.00</text:p>
          </table:table-cell>
          <table:table-cell office:value-type="float" office:value="29.7" table:style-name="ce6">
            <text:p>29.7</text:p>
          </table:table-cell>
          <table:table-cell table:style-name="ce31"/>
          <table:table-cell office:value-type="string" table:style-name="ce28">
            <text:p>Croatia</text:p>
          </table:table-cell>
          <table:table-cell office:value-type="float" office:value="78.2" table:style-name="ce18">
            <text:p>78.2</text:p>
          </table:table-cell>
          <table:table-cell table:style-name="ce1"/>
          <table:table-cell office:value-type="float" office:value="12" table:style-name="ce17">
            <text:p>12.0</text:p>
          </table:table-cell>
          <table:table-cell office:value-type="float" office:value="144" table:formula="of:=[.R22]^2" table:style-name="ce17">
            <text:p>144.0</text:p>
          </table:table-cell>
          <table:table-cell office:value-type="float" office:value="69.967085648260891" table:formula="of:=[.$Z$11]+[.$Z$12]*[.R22]+[.$Z$13]*[.S22]" table:style-name="ce7">
            <text:p>69.96708565</text:p>
          </table:table-cell>
          <table:table-cell office:value-type="string" table:style-name="ce9">
            <text:p>Croatia</text:p>
          </table:table-cell>
          <table:table-cell office:value-type="float" office:value="77.826685441342264" table:formula="of:=[.P22]-([.$Z$10]*[.K22]*[.$Z$12])-([.$Z$10]*[.L22]*[.$Z$13])" table:style-name="ce20">
            <text:p>77.82668544</text:p>
          </table:table-cell>
          <table:table-cell office:value-type="float" office:value="0.90720067715046893" table:formula="of:=(0.1*[.K22]*[.$Z$12])" table:style-name="ce20">
            <text:p>0.907200677</text:p>
          </table:table-cell>
          <table:table-cell office:value-type="float" office:value="-0.16057155983499108" table:formula="of:=(0.1*[.L22]*[.$Z$13])" table:style-name="ce20">
            <text:p>-0.16057156</text:p>
          </table:table-cell>
          <table:table-cell table:number-columns-repeated="2" table:style-name="ce1"/>
          <table:table-cell office:value-type="string" table:style-name="ce36">
            <text:p>Croatia</text:p>
          </table:table-cell>
          <table:table-cell office:value-type="float" office:value="0.37331455865773933" table:formula="of:=[.P22]-[.V22]" table:style-name="ce37">
            <text:p>0.4</text:p>
          </table:table-cell>
          <table:table-cell office:value-type="string" table:style-name="ce36">
            <text:p>Slovakia</text:p>
          </table:table-cell>
          <table:table-cell office:value-type="float" office:value="0.45485019833532192" table:formula="of:=[.P35]-[.V35]" table:style-name="ce37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Croatia</text:p>
          </table:table-cell>
          <table:table-cell office:value-type="float" office:value="12620" table:style-name="ce19">
            <text:p>12,620</text:p>
          </table:table-cell>
          <table:table-cell table:style-name="ce1"/>
          <table:table-cell office:value-type="string" table:style-name="ce9">
            <text:p>Croatia</text:p>
          </table:table-cell>
          <table:table-cell office:value-type="float" office:value="78.2" table:style-name="ce18">
            <text:p>78.2</text:p>
          </table:table-cell>
          <table:table-cell table:style-name="ce1"/>
          <table:table-cell office:value-type="string" table:style-name="ce26">
            <text:p>Italy</text:p>
          </table:table-cell>
          <table:table-cell office:value-type="float" office:value="33.4" table:style-name="ce25">
            <text:p>33.4</text:p>
          </table:table-cell>
          <table:table-cell table:style-name="ce23"/>
          <table:table-cell office:value-type="string" table:style-name="ce9">
            <text:p>Italy</text:p>
          </table:table-cell>
          <table:table-cell office:value-type="float" office:value="29210" table:style-name="ce21">
            <text:p>29,210</text:p>
          </table:table-cell>
          <table:table-cell office:value-type="float" office:value="853224100" table:formula="of:=[.K23]^2" table:style-name="ce15">
            <text:p>853,224,100.00</text:p>
          </table:table-cell>
          <table:table-cell office:value-type="float" office:value="33.4" table:style-name="ce6">
            <text:p>33.4</text:p>
          </table:table-cell>
          <table:table-cell table:style-name="ce31"/>
          <table:table-cell office:value-type="string" table:style-name="ce28">
            <text:p>Italy</text:p>
          </table:table-cell>
          <table:table-cell office:value-type="float" office:value="83.4" table:style-name="ce18">
            <text:p>83.4</text:p>
          </table:table-cell>
          <table:table-cell table:style-name="ce1"/>
          <table:table-cell office:value-type="float" office:value="13" table:style-name="ce17">
            <text:p>13.0</text:p>
          </table:table-cell>
          <table:table-cell office:value-type="float" office:value="169" table:formula="of:=[.R23]^2" table:style-name="ce17">
            <text:p>169.0</text:p>
          </table:table-cell>
          <table:table-cell office:value-type="float" office:value="69.967804255699633" table:formula="of:=[.$Z$11]+[.$Z$12]*[.R23]+[.$Z$13]*[.S23]" table:style-name="ce7">
            <text:p>69.96780426</text:p>
          </table:table-cell>
          <table:table-cell office:value-type="string" table:style-name="ce9">
            <text:p>Italy</text:p>
          </table:table-cell>
          <table:table-cell office:value-type="float" office:value="82.780219175056359" table:formula="of:=[.P23]-([.$Z$10]*[.K23]*[.$Z$12])-([.$Z$10]*[.L23]*[.$Z$13])" table:style-name="ce20">
            <text:p>82.78021918</text:p>
          </table:table-cell>
          <table:table-cell office:value-type="float" office:value="2.099788572073312" table:formula="of:=(0.1*[.K23]*[.$Z$12])" table:style-name="ce20">
            <text:p>2.099788572</text:p>
          </table:table-cell>
          <table:table-cell office:value-type="float" office:value="-0.86022692218604035" table:formula="of:=(0.1*[.L23]*[.$Z$13])" table:style-name="ce20">
            <text:p>-0.860226922</text:p>
          </table:table-cell>
          <table:table-cell table:number-columns-repeated="2" table:style-name="ce1"/>
          <table:table-cell office:value-type="string" table:style-name="ce36">
            <text:p>Italy</text:p>
          </table:table-cell>
          <table:table-cell office:value-type="float" office:value="0.61978082494364628" table:formula="of:=[.P23]-[.V23]" table:style-name="ce37">
            <text:p>0.6</text:p>
          </table:table-cell>
          <table:table-cell office:value-type="string" table:style-name="ce36">
            <text:p>Finland</text:p>
          </table:table-cell>
          <table:table-cell office:value-type="float" office:value="0.61806356876883228" table:formula="of:=[.P36]-[.V36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Italy</text:p>
          </table:table-cell>
          <table:table-cell office:value-type="float" office:value="29210" table:style-name="ce19">
            <text:p>29,210</text:p>
          </table:table-cell>
          <table:table-cell table:style-name="ce1"/>
          <table:table-cell office:value-type="string" table:style-name="ce9">
            <text:p>Italy</text:p>
          </table:table-cell>
          <table:table-cell office:value-type="float" office:value="83.4" table:style-name="ce18">
            <text:p>83.4</text:p>
          </table:table-cell>
          <table:table-cell table:style-name="ce1"/>
          <table:table-cell office:value-type="string" table:style-name="ce26">
            <text:p>Cyprus</text:p>
          </table:table-cell>
          <table:table-cell office:value-type="float" office:value="29.1" table:style-name="ce25">
            <text:p>29.1</text:p>
          </table:table-cell>
          <table:table-cell table:style-name="ce23"/>
          <table:table-cell office:value-type="string" table:style-name="ce9">
            <text:p>Cyprus</text:p>
          </table:table-cell>
          <table:table-cell office:value-type="float" office:value="24290" table:style-name="ce21">
            <text:p>24,290</text:p>
          </table:table-cell>
          <table:table-cell office:value-type="float" office:value="590004100" table:formula="of:=[.K24]^2" table:style-name="ce15">
            <text:p>590,004,100.00</text:p>
          </table:table-cell>
          <table:table-cell office:value-type="float" office:value="29.1" table:style-name="ce6">
            <text:p>29.1</text:p>
          </table:table-cell>
          <table:table-cell table:style-name="ce31"/>
          <table:table-cell office:value-type="string" table:style-name="ce28">
            <text:p>Cyprus</text:p>
          </table:table-cell>
          <table:table-cell office:value-type="float" office:value="82.9" table:style-name="ce18">
            <text:p>82.9</text:p>
          </table:table-cell>
          <table:table-cell table:style-name="ce1"/>
          <table:table-cell office:value-type="float" office:value="14" table:style-name="ce17">
            <text:p>14.0</text:p>
          </table:table-cell>
          <table:table-cell office:value-type="float" office:value="196" table:formula="of:=[.R24]^2" table:style-name="ce17">
            <text:p>196.0</text:p>
          </table:table-cell>
          <table:table-cell office:value-type="float" office:value="69.968522842974224" table:formula="of:=[.$Z$11]+[.$Z$12]*[.R24]+[.$Z$13]*[.S24]" table:style-name="ce7">
            <text:p>69.96852284</text:p>
          </table:table-cell>
          <table:table-cell office:value-type="string" table:style-name="ce9">
            <text:p>Cyprus</text:p>
          </table:table-cell>
          <table:table-cell office:value-type="float" office:value="82.324368422925886" table:formula="of:=[.P24]-([.$Z$10]*[.K24]*[.$Z$12])-([.$Z$10]*[.L24]*[.$Z$13])" table:style-name="ce20">
            <text:p>82.32436842</text:p>
          </table:table-cell>
          <table:table-cell office:value-type="float" office:value="1.7461097026929391" table:formula="of:=(0.1*[.K24]*[.$Z$12])" table:style-name="ce20">
            <text:p>1.746109703</text:p>
          </table:table-cell>
          <table:table-cell office:value-type="float" office:value="-0.59484654854468455" table:formula="of:=(0.1*[.L24]*[.$Z$13])" table:style-name="ce20">
            <text:p>-0.594846549</text:p>
          </table:table-cell>
          <table:table-cell table:number-columns-repeated="2" table:style-name="ce1"/>
          <table:table-cell office:value-type="string" table:style-name="ce36">
            <text:p>Cyprus</text:p>
          </table:table-cell>
          <table:table-cell office:value-type="float" office:value="0.5756315770741196" table:formula="of:=[.P24]-[.V24]" table:style-name="ce37">
            <text:p>0.6</text:p>
          </table:table-cell>
          <table:table-cell office:value-type="string" table:style-name="ce36">
            <text:p>Sweden</text:p>
          </table:table-cell>
          <table:table-cell office:value-type="float" office:value="0.58341015055562195" table:formula="of:=[.P37]-[.V37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Cyprus</text:p>
          </table:table-cell>
          <table:table-cell office:value-type="float" office:value="24290" table:style-name="ce19">
            <text:p>24,290</text:p>
          </table:table-cell>
          <table:table-cell table:style-name="ce1"/>
          <table:table-cell office:value-type="string" table:style-name="ce9">
            <text:p>Cyprus</text:p>
          </table:table-cell>
          <table:table-cell office:value-type="float" office:value="82.9" table:style-name="ce18">
            <text:p>82.9</text:p>
          </table:table-cell>
          <table:table-cell table:style-name="ce1"/>
          <table:table-cell office:value-type="string" table:style-name="ce26">
            <text:p>Latvia</text:p>
          </table:table-cell>
          <table:table-cell office:value-type="float" office:value="35.6" table:style-name="ce25">
            <text:p>35.6</text:p>
          </table:table-cell>
          <table:table-cell table:style-name="ce23"/>
          <table:table-cell office:value-type="string" table:style-name="ce9">
            <text:p>Latvia</text:p>
          </table:table-cell>
          <table:table-cell office:value-type="float" office:value="15080" table:style-name="ce21">
            <text:p>15,080</text:p>
          </table:table-cell>
          <table:table-cell office:value-type="float" office:value="227406400" table:formula="of:=[.K25]^2" table:style-name="ce15">
            <text:p>227,406,400.00</text:p>
          </table:table-cell>
          <table:table-cell office:value-type="float" office:value="35.6" table:style-name="ce6">
            <text:p>35.6</text:p>
          </table:table-cell>
          <table:table-cell table:style-name="ce31"/>
          <table:table-cell office:value-type="string" table:style-name="ce28">
            <text:p>Latvia</text:p>
          </table:table-cell>
          <table:table-cell office:value-type="float" office:value="75.099999999999994" table:style-name="ce18">
            <text:p>75.1</text:p>
          </table:table-cell>
          <table:table-cell table:style-name="ce1"/>
          <table:table-cell office:value-type="float" office:value="15" table:style-name="ce17">
            <text:p>15.0</text:p>
          </table:table-cell>
          <table:table-cell office:value-type="float" office:value="225" table:formula="of:=[.R25]^2" table:style-name="ce17">
            <text:p>225.0</text:p>
          </table:table-cell>
          <table:table-cell office:value-type="float" office:value="69.969241410084678" table:formula="of:=[.$Z$11]+[.$Z$12]*[.R25]+[.$Z$13]*[.S25]" table:style-name="ce7">
            <text:p>69.96924141</text:p>
          </table:table-cell>
          <table:table-cell office:value-type="string" table:style-name="ce9">
            <text:p>Latvia</text:p>
          </table:table-cell>
          <table:table-cell office:value-type="float" office:value="74.672616361146055" table:formula="of:=[.P25]-([.$Z$10]*[.K25]*[.$Z$12])-([.$Z$10]*[.L25]*[.$Z$13])" table:style-name="ce20">
            <text:p>74.67261636</text:p>
          </table:table-cell>
          <table:table-cell office:value-type="float" office:value="1.0840401118406555" table:formula="of:=(0.1*[.K25]*[.$Z$12])" table:style-name="ce20">
            <text:p>1.084040112</text:p>
          </table:table-cell>
          <table:table-cell office:value-type="float" office:value="-0.2292728341328" table:formula="of:=(0.1*[.L25]*[.$Z$13])" table:style-name="ce20">
            <text:p>-0.229272834</text:p>
          </table:table-cell>
          <table:table-cell table:number-columns-repeated="2" table:style-name="ce1"/>
          <table:table-cell office:value-type="string" table:style-name="ce36">
            <text:p>Latvia</text:p>
          </table:table-cell>
          <table:table-cell office:value-type="float" office:value="0.42738363885393937" table:formula="of:=[.P25]-[.V25]" table:style-name="ce37">
            <text:p>0.4</text:p>
          </table:table-cell>
          <table:table-cell office:value-type="string" table:style-name="ce36">
            <text:p>United Kingdom</text:p>
          </table:table-cell>
          <table:table-cell office:value-type="float" office:value="0.64034329116699951" table:formula="of:=[.P38]-[.V38]" table:style-name="ce37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Latvia</text:p>
          </table:table-cell>
          <table:table-cell office:value-type="float" office:value="15080" table:style-name="ce19">
            <text:p>15,080</text:p>
          </table:table-cell>
          <table:table-cell table:style-name="ce1"/>
          <table:table-cell office:value-type="string" table:style-name="ce9">
            <text:p>Latvia</text:p>
          </table:table-cell>
          <table:table-cell office:value-type="float" office:value="75.099999999999994" table:style-name="ce18">
            <text:p>75.1</text:p>
          </table:table-cell>
          <table:table-cell table:style-name="ce1"/>
          <table:table-cell office:value-type="string" table:style-name="ce26">
            <text:p>Lithuania</text:p>
          </table:table-cell>
          <table:table-cell office:value-type="float" office:value="36.9" table:style-name="ce25">
            <text:p>36.9</text:p>
          </table:table-cell>
          <table:table-cell table:style-name="ce23"/>
          <table:table-cell office:value-type="string" table:style-name="ce9">
            <text:p>Lithuania</text:p>
          </table:table-cell>
          <table:table-cell office:value-type="float" office:value="16160" table:style-name="ce21">
            <text:p>16,160</text:p>
          </table:table-cell>
          <table:table-cell office:value-type="float" office:value="261145600" table:formula="of:=[.K26]^2" table:style-name="ce15">
            <text:p>261,145,600.00</text:p>
          </table:table-cell>
          <table:table-cell office:value-type="float" office:value="36.9" table:style-name="ce6">
            <text:p>36.9</text:p>
          </table:table-cell>
          <table:table-cell table:style-name="ce31"/>
          <table:table-cell office:value-type="string" table:style-name="ce28">
            <text:p>Lithuania</text:p>
          </table:table-cell>
          <table:table-cell office:value-type="float" office:value="76" table:style-name="ce18">
            <text:p>76.0</text:p>
          </table:table-cell>
          <table:table-cell table:style-name="ce1"/>
          <table:table-cell office:value-type="float" office:value="16" table:style-name="ce17">
            <text:p>16.0</text:p>
          </table:table-cell>
          <table:table-cell office:value-type="float" office:value="256" table:formula="of:=[.R26]^2" table:style-name="ce17">
            <text:p>256.0</text:p>
          </table:table-cell>
          <table:table-cell office:value-type="float" office:value="69.969959957030952" table:formula="of:=[.$Z$11]+[.$Z$12]*[.R26]+[.$Z$13]*[.S26]" table:style-name="ce7">
            <text:p>69.96995996</text:p>
          </table:table-cell>
          <table:table-cell office:value-type="string" table:style-name="ce9">
            <text:p>Lithuania</text:p>
          </table:table-cell>
          <table:table-cell office:value-type="float" office:value="75.550806005606148" table:formula="of:=[.P26]-([.$Z$10]*[.K26]*[.$Z$12])-([.$Z$10]*[.L26]*[.$Z$13])" table:style-name="ce20">
            <text:p>75.55080601</text:p>
          </table:table-cell>
          <table:table-cell office:value-type="float" office:value="1.1616769368265909" table:formula="of:=(0.1*[.K26]*[.$Z$12])" table:style-name="ce20">
            <text:p>1.161676937</text:p>
          </table:table-cell>
          <table:table-cell office:value-type="float" office:value="-0.2632889480388878" table:formula="of:=(0.1*[.L26]*[.$Z$13])" table:style-name="ce20">
            <text:p>-0.263288948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Lithuania</text:p>
          </table:table-cell>
          <table:table-cell office:value-type="float" office:value="16160" table:style-name="ce19">
            <text:p>16,160</text:p>
          </table:table-cell>
          <table:table-cell table:style-name="ce1"/>
          <table:table-cell office:value-type="string" table:style-name="ce9">
            <text:p>Lithuania</text:p>
          </table:table-cell>
          <table:table-cell office:value-type="float" office:value="76" table:style-name="ce18">
            <text:p>76.0</text:p>
          </table:table-cell>
          <table:table-cell table:style-name="ce1"/>
          <table:table-cell office:value-type="string" table:style-name="ce26">
            <text:p>Hungary</text:p>
          </table:table-cell>
          <table:table-cell office:value-type="float" office:value="28.7" table:style-name="ce25">
            <text:p>28.7</text:p>
          </table:table-cell>
          <table:table-cell table:style-name="ce23"/>
          <table:table-cell office:value-type="string" table:style-name="ce9">
            <text:p>Hungary</text:p>
          </table:table-cell>
          <table:table-cell office:value-type="float" office:value="13690" table:style-name="ce21">
            <text:p>13,690</text:p>
          </table:table-cell>
          <table:table-cell office:value-type="float" office:value="187416100" table:formula="of:=[.K27]^2" table:style-name="ce15">
            <text:p>187,416,100.00</text:p>
          </table:table-cell>
          <table:table-cell office:value-type="float" office:value="28.7" table:style-name="ce6">
            <text:p>28.7</text:p>
          </table:table-cell>
          <table:table-cell table:style-name="ce31"/>
          <table:table-cell office:value-type="string" table:style-name="ce28">
            <text:p>Hungary</text:p>
          </table:table-cell>
          <table:table-cell office:value-type="float" office:value="82.3" table:style-name="ce18">
            <text:p>82.3</text:p>
          </table:table-cell>
          <table:table-cell table:style-name="ce1"/>
          <table:table-cell office:value-type="float" office:value="17" table:style-name="ce17">
            <text:p>17.0</text:p>
          </table:table-cell>
          <table:table-cell office:value-type="float" office:value="289" table:formula="of:=[.R27]^2" table:style-name="ce17">
            <text:p>289.0</text:p>
          </table:table-cell>
          <table:table-cell office:value-type="float" office:value="69.970678483813103" table:formula="of:=[.$Z$11]+[.$Z$12]*[.R27]+[.$Z$13]*[.S27]" table:style-name="ce7">
            <text:p>69.97067848</text:p>
          </table:table-cell>
          <table:table-cell office:value-type="string" table:style-name="ce9">
            <text:p>Hungary</text:p>
          </table:table-cell>
          <table:table-cell office:value-type="float" office:value="81.902417835892365" table:formula="of:=[.P27]-([.$Z$10]*[.K27]*[.$Z$12])-([.$Z$10]*[.L27]*[.$Z$13])" table:style-name="ce20">
            <text:p>81.90241784</text:p>
          </table:table-cell>
          <table:table-cell office:value-type="float" office:value="0.98411864264579396" table:formula="of:=(0.1*[.K27]*[.$Z$12])" table:style-name="ce20">
            <text:p>0.984118643</text:p>
          </table:table-cell>
          <table:table-cell office:value-type="float" office:value="-0.18895431443053606" table:formula="of:=(0.1*[.L27]*[.$Z$13])" table:style-name="ce20">
            <text:p>-0.188954314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Luxembourg</text:p>
          </table:table-cell>
          <table:table-cell office:value-type="float" office:value="98640" table:style-name="ce19">
            <text:p>98,640</text:p>
          </table:table-cell>
          <table:table-cell table:style-name="ce1"/>
          <table:table-cell office:value-type="string" table:style-name="ce9">
            <text:p>Luxembourg</text:p>
          </table:table-cell>
          <table:table-cell office:value-type="float" office:value="82.3" table:style-name="ce18">
            <text:p>82.3</text:p>
          </table:table-cell>
          <table:table-cell table:style-name="ce1"/>
          <table:table-cell office:value-type="string" table:style-name="ce26">
            <text:p>Malta</text:p>
          </table:table-cell>
          <table:table-cell office:value-type="float" office:value="28.7" table:style-name="ce25">
            <text:p>28.7</text:p>
          </table:table-cell>
          <table:table-cell table:style-name="ce23"/>
          <table:table-cell office:value-type="string" table:style-name="ce9">
            <text:p>Malta</text:p>
          </table:table-cell>
          <table:table-cell office:value-type="float" office:value="25490" table:style-name="ce21">
            <text:p>25,490</text:p>
          </table:table-cell>
          <table:table-cell office:value-type="float" office:value="649740100" table:formula="of:=[.K28]^2" table:style-name="ce15">
            <text:p>649,740,100.00</text:p>
          </table:table-cell>
          <table:table-cell office:value-type="float" office:value="28.7" table:style-name="ce6">
            <text:p>28.7</text:p>
          </table:table-cell>
          <table:table-cell table:style-name="ce31"/>
          <table:table-cell office:value-type="string" table:style-name="ce28">
            <text:p>Malta</text:p>
          </table:table-cell>
          <table:table-cell office:value-type="float" office:value="82.5" table:style-name="ce18">
            <text:p>82.5</text:p>
          </table:table-cell>
          <table:table-cell table:style-name="ce1"/>
          <table:table-cell office:value-type="float" office:value="18" table:style-name="ce17">
            <text:p>18.0</text:p>
          </table:table-cell>
          <table:table-cell office:value-type="float" office:value="324" table:formula="of:=[.R28]^2" table:style-name="ce17">
            <text:p>324.0</text:p>
          </table:table-cell>
          <table:table-cell office:value-type="float" office:value="69.971396990431089" table:formula="of:=[.$Z$11]+[.$Z$12]*[.R28]+[.$Z$13]*[.S28]" table:style-name="ce7">
            <text:p>69.97139699</text:p>
          </table:table-cell>
          <table:table-cell office:value-type="string" table:style-name="ce9">
            <text:p>Malta</text:p>
          </table:table-cell>
          <table:table-cell office:value-type="float" office:value="81.911349994587638" table:formula="of:=[.P28]-([.$Z$10]*[.K28]*[.$Z$12])-([.$Z$10]*[.L28]*[.$Z$13])" table:style-name="ce20">
            <text:p>81.91134999</text:p>
          </table:table-cell>
          <table:table-cell office:value-type="float" office:value="1.8323728415662006" table:formula="of:=(0.1*[.K28]*[.$Z$12])" table:style-name="ce20">
            <text:p>1.832372842</text:p>
          </table:table-cell>
          <table:table-cell office:value-type="float" office:value="-0.65507283074147815" table:formula="of:=(0.1*[.L28]*[.$Z$13])" table:style-name="ce20">
            <text:p>-0.655072831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Hungary</text:p>
          </table:table-cell>
          <table:table-cell office:value-type="float" office:value="13690" table:style-name="ce19">
            <text:p>13,690</text:p>
          </table:table-cell>
          <table:table-cell table:style-name="ce1"/>
          <table:table-cell office:value-type="string" table:style-name="ce9">
            <text:p>Hungary</text:p>
          </table:table-cell>
          <table:table-cell office:value-type="float" office:value="76.2" table:style-name="ce18">
            <text:p>76.2</text:p>
          </table:table-cell>
          <table:table-cell table:style-name="ce1"/>
          <table:table-cell office:value-type="string" table:style-name="ce26">
            <text:p>Netherlands</text:p>
          </table:table-cell>
          <table:table-cell office:value-type="float" office:value="27.4" table:style-name="ce25">
            <text:p>27.4</text:p>
          </table:table-cell>
          <table:table-cell table:style-name="ce23"/>
          <table:table-cell office:value-type="string" table:style-name="ce9">
            <text:p>Netherlands</text:p>
          </table:table-cell>
          <table:table-cell office:value-type="float" office:value="44920" table:style-name="ce21">
            <text:p>44,920</text:p>
          </table:table-cell>
          <table:table-cell office:value-type="float" office:value="2017806400" table:formula="of:=[.K29]^2" table:style-name="ce15">
            <text:p>2,017,806,400.00</text:p>
          </table:table-cell>
          <table:table-cell office:value-type="float" office:value="27.4" table:style-name="ce6">
            <text:p>27.4</text:p>
          </table:table-cell>
          <table:table-cell table:style-name="ce31"/>
          <table:table-cell office:value-type="string" table:style-name="ce28">
            <text:p>Netherlands</text:p>
          </table:table-cell>
          <table:table-cell office:value-type="float" office:value="81.900000000000006" table:style-name="ce18">
            <text:p>81.9</text:p>
          </table:table-cell>
          <table:table-cell table:style-name="ce1"/>
          <table:table-cell office:value-type="float" office:value="19" table:style-name="ce17">
            <text:p>19.0</text:p>
          </table:table-cell>
          <table:table-cell office:value-type="float" office:value="361" table:formula="of:=[.R29]^2" table:style-name="ce17">
            <text:p>361.0</text:p>
          </table:table-cell>
          <table:table-cell office:value-type="float" office:value="69.972115476884937" table:formula="of:=[.$Z$11]+[.$Z$12]*[.R29]+[.$Z$13]*[.S29]" table:style-name="ce7">
            <text:p>69.97211548</text:p>
          </table:table-cell>
          <table:table-cell office:value-type="string" table:style-name="ce9">
            <text:p>Netherlands</text:p>
          </table:table-cell>
          <table:table-cell office:value-type="float" office:value="81.302625339821475" table:formula="of:=[.P29]-([.$Z$10]*[.K29]*[.$Z$12])-([.$Z$10]*[.L29]*[.$Z$13])" table:style-name="ce20">
            <text:p>81.30262534</text:p>
          </table:table-cell>
          <table:table-cell office:value-type="float" office:value="3.2291168318224299" table:formula="of:=(0.1*[.K29]*[.$Z$12])" table:style-name="ce20">
            <text:p>3.229116832</text:p>
          </table:table-cell>
          <table:table-cell office:value-type="float" office:value="-2.0343675114653865" table:formula="of:=(0.1*[.L29]*[.$Z$13])" table:style-name="ce20">
            <text:p>-2.034367511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Malta</text:p>
          </table:table-cell>
          <table:table-cell office:value-type="float" office:value="25490" table:style-name="ce19">
            <text:p>25,490</text:p>
          </table:table-cell>
          <table:table-cell table:style-name="ce1"/>
          <table:table-cell office:value-type="string" table:style-name="ce9">
            <text:p>Malta</text:p>
          </table:table-cell>
          <table:table-cell office:value-type="float" office:value="82.5" table:style-name="ce18">
            <text:p>82.5</text:p>
          </table:table-cell>
          <table:table-cell table:style-name="ce1"/>
          <table:table-cell office:value-type="string" table:style-name="ce26">
            <text:p>Austria</text:p>
          </table:table-cell>
          <table:table-cell office:value-type="float" office:value="26.8" table:style-name="ce25">
            <text:p>26.8</text:p>
          </table:table-cell>
          <table:table-cell table:style-name="ce23"/>
          <table:table-cell office:value-type="string" table:style-name="ce9">
            <text:p>Austria</text:p>
          </table:table-cell>
          <table:table-cell office:value-type="float" office:value="43640" table:style-name="ce21">
            <text:p>43,640</text:p>
          </table:table-cell>
          <table:table-cell office:value-type="float" office:value="1904449600" table:formula="of:=[.K30]^2" table:style-name="ce15">
            <text:p>1,904,449,600.00</text:p>
          </table:table-cell>
          <table:table-cell office:value-type="float" office:value="26.8" table:style-name="ce6">
            <text:p>26.8</text:p>
          </table:table-cell>
          <table:table-cell table:style-name="ce31"/>
          <table:table-cell office:value-type="string" table:style-name="ce28">
            <text:p>Austria</text:p>
          </table:table-cell>
          <table:table-cell office:value-type="float" office:value="81.8" table:style-name="ce18">
            <text:p>81.8</text:p>
          </table:table-cell>
          <table:table-cell table:style-name="ce1"/>
          <table:table-cell office:value-type="float" office:value="8000" table:style-name="ce17">
            <text:p>8,000.0</text:p>
          </table:table-cell>
          <table:table-cell office:value-type="float" office:value="64000000" table:formula="of:=[.R30]^2" table:style-name="ce17">
            <text:p>64,000,000.0</text:p>
          </table:table-cell>
          <table:table-cell office:value-type="float" office:value="75.06408392203889" table:formula="of:=[.$Z$11]+[.$Z$12]*[.R30]+[.$Z$13]*[.S30]" table:style-name="ce7">
            <text:p>75.06408392</text:p>
          </table:table-cell>
          <table:table-cell office:value-type="string" table:style-name="ce9">
            <text:p>Austria</text:p>
          </table:table-cell>
          <table:table-cell office:value-type="float" office:value="81.191488760223393" table:formula="of:=[.P30]-([.$Z$10]*[.K30]*[.$Z$12])-([.$Z$10]*[.L30]*[.$Z$13])" table:style-name="ce20">
            <text:p>81.19148876</text:p>
          </table:table-cell>
          <table:table-cell office:value-type="float" office:value="3.1371028170242838" table:formula="of:=(0.1*[.K30]*[.$Z$12])" table:style-name="ce20">
            <text:p>3.137102817</text:p>
          </table:table-cell>
          <table:table-cell office:value-type="float" office:value="-1.9200803374710531" table:formula="of:=(0.1*[.L30]*[.$Z$13])" table:style-name="ce20">
            <text:p>-1.920080337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44920" table:style-name="ce19">
            <text:p>44,920</text:p>
          </table:table-cell>
          <table:table-cell table:style-name="ce1"/>
          <table:table-cell office:value-type="string" table:style-name="ce9">
            <text:p>Netherlands</text:p>
          </table:table-cell>
          <table:table-cell office:value-type="float" office:value="81.900000000000006" table:style-name="ce18">
            <text:p>81.9</text:p>
          </table:table-cell>
          <table:table-cell table:style-name="ce1"/>
          <table:table-cell office:value-type="string" table:style-name="ce26">
            <text:p>Poland</text:p>
          </table:table-cell>
          <table:table-cell office:value-type="float" office:value="27.8" table:style-name="ce25">
            <text:p>27.8</text:p>
          </table:table-cell>
          <table:table-cell table:style-name="ce23"/>
          <table:table-cell office:value-type="string" table:style-name="ce9">
            <text:p>Poland</text:p>
          </table:table-cell>
          <table:table-cell office:value-type="float" office:value="12950" table:style-name="ce21">
            <text:p>12,950</text:p>
          </table:table-cell>
          <table:table-cell office:value-type="float" office:value="167702500" table:formula="of:=[.K31]^2" table:style-name="ce15">
            <text:p>167,702,500.00</text:p>
          </table:table-cell>
          <table:table-cell office:value-type="float" office:value="27.8" table:style-name="ce6">
            <text:p>27.8</text:p>
          </table:table-cell>
          <table:table-cell table:style-name="ce31"/>
          <table:table-cell office:value-type="string" table:style-name="ce28">
            <text:p>Poland</text:p>
          </table:table-cell>
          <table:table-cell office:value-type="float" office:value="77.7" table:style-name="ce18">
            <text:p>77.7</text:p>
          </table:table-cell>
          <table:table-cell table:style-name="ce1"/>
          <table:table-cell office:value-type="float" office:value="8225" table:style-name="ce17">
            <text:p>8,225.0</text:p>
          </table:table-cell>
          <table:table-cell office:value-type="float" office:value="67650625" table:formula="of:=[.R31]^2" table:style-name="ce17">
            <text:p>67,650,625.0</text:p>
          </table:table-cell>
          <table:table-cell office:value-type="float" office:value="75.189021433004697" table:formula="of:=[.$Z$11]+[.$Z$12]*[.R31]+[.$Z$13]*[.S31]" table:style-name="ce7">
            <text:p>75.18902143</text:p>
          </table:table-cell>
          <table:table-cell office:value-type="string" table:style-name="ce9">
            <text:p>Poland</text:p>
          </table:table-cell>
          <table:table-cell office:value-type="float" office:value="77.319077937527794" table:formula="of:=[.P31]-([.$Z$10]*[.K31]*[.$Z$12])-([.$Z$10]*[.L31]*[.$Z$13])" table:style-name="ce20">
            <text:p>77.31907794</text:p>
          </table:table-cell>
          <table:table-cell office:value-type="float" office:value="0.9309230403406159" table:formula="of:=(0.1*[.K31]*[.$Z$12])" table:style-name="ce20">
            <text:p>0.93092304</text:p>
          </table:table-cell>
          <table:table-cell office:value-type="float" office:value="-0.16907891539620648" table:formula="of:=(0.1*[.L31]*[.$Z$13])" table:style-name="ce20">
            <text:p>-0.169078915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Austria</text:p>
          </table:table-cell>
          <table:table-cell office:value-type="float" office:value="43640" table:style-name="ce19">
            <text:p>43,640</text:p>
          </table:table-cell>
          <table:table-cell table:style-name="ce1"/>
          <table:table-cell office:value-type="string" table:style-name="ce9">
            <text:p>Austria</text:p>
          </table:table-cell>
          <table:table-cell office:value-type="float" office:value="81.8" table:style-name="ce18">
            <text:p>81.8</text:p>
          </table:table-cell>
          <table:table-cell table:style-name="ce1"/>
          <table:table-cell office:value-type="string" table:style-name="ce26">
            <text:p>Portugal</text:p>
          </table:table-cell>
          <table:table-cell office:value-type="float" office:value="32.1" table:style-name="ce25">
            <text:p>32.1</text:p>
          </table:table-cell>
          <table:table-cell table:style-name="ce23"/>
          <table:table-cell office:value-type="string" table:style-name="ce9">
            <text:p>Portugal</text:p>
          </table:table-cell>
          <table:table-cell office:value-type="float" office:value="19870" table:style-name="ce21">
            <text:p>19,870</text:p>
          </table:table-cell>
          <table:table-cell office:value-type="float" office:value="394816900" table:formula="of:=[.K32]^2" table:style-name="ce15">
            <text:p>394,816,900.00</text:p>
          </table:table-cell>
          <table:table-cell office:value-type="float" office:value="32.1" table:style-name="ce6">
            <text:p>32.1</text:p>
          </table:table-cell>
          <table:table-cell table:style-name="ce31"/>
          <table:table-cell office:value-type="string" table:style-name="ce28">
            <text:p>Portugal</text:p>
          </table:table-cell>
          <table:table-cell office:value-type="float" office:value="81.5" table:style-name="ce18">
            <text:p>81.5</text:p>
          </table:table-cell>
          <table:table-cell table:style-name="ce1"/>
          <table:table-cell office:value-type="float" office:value="8450" table:style-name="ce17">
            <text:p>8,450.0</text:p>
          </table:table-cell>
          <table:table-cell office:value-type="float" office:value="71402500" table:formula="of:=[.R32]^2" table:style-name="ce17">
            <text:p>71,402,500.0</text:p>
          </table:table-cell>
          <table:table-cell office:value-type="float" office:value="75.312938133894093" table:formula="of:=[.$Z$11]+[.$Z$12]*[.R32]+[.$Z$13]*[.S32]" table:style-name="ce7">
            <text:p>75.31293813</text:p>
          </table:table-cell>
          <table:table-cell office:value-type="string" table:style-name="ce9">
            <text:p>Portugal</text:p>
          </table:table-cell>
          <table:table-cell office:value-type="float" office:value="80.984841772550467" table:formula="of:=[.P32]-([.$Z$10]*[.K32]*[.$Z$12])-([.$Z$10]*[.L32]*[.$Z$13])" table:style-name="ce20">
            <text:p>80.98484177</text:p>
          </table:table-cell>
          <table:table-cell office:value-type="float" office:value="1.4283738078430916" table:formula="of:=(0.1*[.K32]*[.$Z$12])" table:style-name="ce20">
            <text:p>1.428373808</text:p>
          </table:table-cell>
          <table:table-cell office:value-type="float" office:value="-0.39805735294400812" table:formula="of:=(0.1*[.L32]*[.$Z$13])" table:style-name="ce20">
            <text:p>-0.398057353</text:p>
          </table:table-cell>
          <table:table-cell table:number-columns-repeated="2" table:style-name="ce1"/>
          <table:table-cell table:style-name="ce23"/>
          <table:table-cell table:number-columns-repeated="16357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float" office:value="12950" table:style-name="ce19">
            <text:p>12,950</text:p>
          </table:table-cell>
          <table:table-cell table:style-name="ce1"/>
          <table:table-cell office:value-type="string" table:style-name="ce9">
            <text:p>Poland</text:p>
          </table:table-cell>
          <table:table-cell office:value-type="float" office:value="77.7" table:style-name="ce18">
            <text:p>77.7</text:p>
          </table:table-cell>
          <table:table-cell table:style-name="ce1"/>
          <table:table-cell office:value-type="string" table:style-name="ce26">
            <text:p>Romania</text:p>
          </table:table-cell>
          <table:table-cell office:value-type="float" office:value="35.1" table:style-name="ce25">
            <text:p>35.1</text:p>
          </table:table-cell>
          <table:table-cell table:style-name="ce23"/>
          <table:table-cell office:value-type="string" table:style-name="ce9">
            <text:p>Romania</text:p>
          </table:table-cell>
          <table:table-cell office:value-type="float" office:value="10510" table:style-name="ce21">
            <text:p>10,510</text:p>
          </table:table-cell>
          <table:table-cell office:value-type="float" office:value="110460100" table:formula="of:=[.K33]^2" table:style-name="ce15">
            <text:p>110,460,100.00</text:p>
          </table:table-cell>
          <table:table-cell office:value-type="float" office:value="35.1" table:style-name="ce6">
            <text:p>35.1</text:p>
          </table:table-cell>
          <table:table-cell table:style-name="ce31"/>
          <table:table-cell office:value-type="string" table:style-name="ce28">
            <text:p>Romania</text:p>
          </table:table-cell>
          <table:table-cell office:value-type="float" office:value="75.3" table:style-name="ce18">
            <text:p>75.3</text:p>
          </table:table-cell>
          <table:table-cell table:style-name="ce1"/>
          <table:table-cell office:value-type="float" office:value="8675" table:style-name="ce17">
            <text:p>8,675.0</text:p>
          </table:table-cell>
          <table:table-cell office:value-type="float" office:value="75255625" table:formula="of:=[.R33]^2" table:style-name="ce17">
            <text:p>75,255,625.0</text:p>
          </table:table-cell>
          <table:table-cell office:value-type="float" office:value="75.435834024707077" table:formula="of:=[.$Z$11]+[.$Z$12]*[.R33]+[.$Z$13]*[.S33]" table:style-name="ce7">
            <text:p>75.43583402</text:p>
          </table:table-cell>
          <table:table-cell office:value-type="string" table:style-name="ce9">
            <text:p>Romania</text:p>
          </table:table-cell>
          <table:table-cell office:value-type="float" office:value="74.977922687373521" table:formula="of:=[.P33]-([.$Z$10]*[.K33]*[.$Z$12])-([.$Z$10]*[.L33]*[.$Z$13])" table:style-name="ce20">
            <text:p>74.97792269</text:p>
          </table:table-cell>
          <table:table-cell office:value-type="float" office:value="0.75552132463165045" table:formula="of:=(0.1*[.K33]*[.$Z$12])" table:style-name="ce20">
            <text:p>0.755521325</text:p>
          </table:table-cell>
          <table:table-cell office:value-type="float" office:value="-0.11136669937870043" table:formula="of:=(0.1*[.L33]*[.$Z$13])" table:style-name="ce20">
            <text:p>-0.11136669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19870" table:style-name="ce19">
            <text:p>19,870</text:p>
          </table:table-cell>
          <table:table-cell table:style-name="ce1"/>
          <table:table-cell office:value-type="string" table:style-name="ce9">
            <text:p>Portugal</text:p>
          </table:table-cell>
          <table:table-cell office:value-type="float" office:value="81.5" table:style-name="ce18">
            <text:p>81.5</text:p>
          </table:table-cell>
          <table:table-cell table:style-name="ce1"/>
          <table:table-cell office:value-type="string" table:style-name="ce26">
            <text:p>Slovenia</text:p>
          </table:table-cell>
          <table:table-cell office:value-type="float" office:value="23.4" table:style-name="ce25">
            <text:p>23.4</text:p>
          </table:table-cell>
          <table:table-cell table:style-name="ce23"/>
          <table:table-cell office:value-type="string" table:style-name="ce9">
            <text:p>Slovenia</text:p>
          </table:table-cell>
          <table:table-cell office:value-type="float" office:value="22080" table:style-name="ce21">
            <text:p>22,080</text:p>
          </table:table-cell>
          <table:table-cell office:value-type="float" office:value="487526400" table:formula="of:=[.K34]^2" table:style-name="ce15">
            <text:p>487,526,400.00</text:p>
          </table:table-cell>
          <table:table-cell office:value-type="float" office:value="23.4" table:style-name="ce6">
            <text:p>23.4</text:p>
          </table:table-cell>
          <table:table-cell table:style-name="ce31"/>
          <table:table-cell office:value-type="string" table:style-name="ce28">
            <text:p>Slovenia</text:p>
          </table:table-cell>
          <table:table-cell office:value-type="float" office:value="81.5" table:style-name="ce18">
            <text:p>81.5</text:p>
          </table:table-cell>
          <table:table-cell table:style-name="ce1"/>
          <table:table-cell office:value-type="float" office:value="8900" table:style-name="ce17">
            <text:p>8,900.0</text:p>
          </table:table-cell>
          <table:table-cell office:value-type="float" office:value="79210000" table:formula="of:=[.R34]^2" table:style-name="ce17">
            <text:p>79,210,000.0</text:p>
          </table:table-cell>
          <table:table-cell office:value-type="float" office:value="75.557709105443649" table:formula="of:=[.$Z$11]+[.$Z$12]*[.R34]+[.$Z$13]*[.S34]" table:style-name="ce7">
            <text:p>75.55770911</text:p>
          </table:table-cell>
          <table:table-cell office:value-type="string" table:style-name="ce9">
            <text:p>Slovenia</text:p>
          </table:table-cell>
          <table:table-cell office:value-type="float" office:value="80.952143004654616" table:formula="of:=[.P34]-([.$Z$10]*[.K34]*[.$Z$12])-([.$Z$10]*[.L34]*[.$Z$13])" table:style-name="ce20">
            <text:p>80.952143</text:p>
          </table:table-cell>
          <table:table-cell office:value-type="float" office:value="1.5872417552680154" table:formula="of:=(0.1*[.K34]*[.$Z$12])" table:style-name="ce20">
            <text:p>1.587241755</text:p>
          </table:table-cell>
          <table:table-cell office:value-type="float" office:value="-0.49152776457725511" table:formula="of:=(0.1*[.L34]*[.$Z$13])" table:style-name="ce20">
            <text:p>-0.49152776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10510" table:style-name="ce19">
            <text:p>10,510</text:p>
          </table:table-cell>
          <table:table-cell table:style-name="ce1"/>
          <table:table-cell office:value-type="string" table:style-name="ce9">
            <text:p>Romania</text:p>
          </table:table-cell>
          <table:table-cell office:value-type="float" office:value="75.3" table:style-name="ce18">
            <text:p>75.3</text:p>
          </table:table-cell>
          <table:table-cell table:style-name="ce1"/>
          <table:table-cell office:value-type="string" table:style-name="ce26">
            <text:p>Slovakia</text:p>
          </table:table-cell>
          <table:table-cell office:value-type="float" office:value="20.9" table:style-name="ce25">
            <text:p>20.9</text:p>
          </table:table-cell>
          <table:table-cell table:style-name="ce23"/>
          <table:table-cell office:value-type="string" table:style-name="ce9">
            <text:p>Slovakia</text:p>
          </table:table-cell>
          <table:table-cell office:value-type="float" office:value="16450" table:style-name="ce21">
            <text:p>16,450</text:p>
          </table:table-cell>
          <table:table-cell office:value-type="float" office:value="270602500" table:formula="of:=[.K35]^2" table:style-name="ce15">
            <text:p>270,602,500.00</text:p>
          </table:table-cell>
          <table:table-cell office:value-type="float" office:value="20.9" table:style-name="ce6">
            <text:p>20.9</text:p>
          </table:table-cell>
          <table:table-cell table:style-name="ce31"/>
          <table:table-cell office:value-type="string" table:style-name="ce28">
            <text:p>Slovakia</text:p>
          </table:table-cell>
          <table:table-cell office:value-type="float" office:value="77.400000000000006" table:style-name="ce18">
            <text:p>77.4</text:p>
          </table:table-cell>
          <table:table-cell table:style-name="ce1"/>
          <table:table-cell office:value-type="float" office:value="9125" table:style-name="ce17">
            <text:p>9,125.0</text:p>
          </table:table-cell>
          <table:table-cell office:value-type="float" office:value="83265625" table:formula="of:=[.R35]^2" table:style-name="ce17">
            <text:p>83,265,625.0</text:p>
          </table:table-cell>
          <table:table-cell office:value-type="float" office:value="75.67856337610381" table:formula="of:=[.$Z$11]+[.$Z$12]*[.R35]+[.$Z$13]*[.S35]" table:style-name="ce7">
            <text:p>75.67856338</text:p>
          </table:table-cell>
          <table:table-cell office:value-type="string" table:style-name="ce9">
            <text:p>Slovakia</text:p>
          </table:table-cell>
          <table:table-cell office:value-type="float" office:value="76.945149801664684" table:formula="of:=[.P35]-([.$Z$10]*[.K35]*[.$Z$12])-([.$Z$10]*[.L35]*[.$Z$13])" table:style-name="ce20">
            <text:p>76.9451498</text:p>
          </table:table-cell>
          <table:table-cell office:value-type="float" office:value="1.1825238620542959" table:formula="of:=(0.1*[.K35]*[.$Z$12])" table:style-name="ce20">
            <text:p>1.182523862</text:p>
          </table:table-cell>
          <table:table-cell office:value-type="float" office:value="-0.27282346538365243" table:formula="of:=(0.1*[.L35]*[.$Z$13])" table:style-name="ce20">
            <text:p>-0.27282346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Slovenia</text:p>
          </table:table-cell>
          <table:table-cell office:value-type="float" office:value="22080" table:style-name="ce19">
            <text:p>22,080</text:p>
          </table:table-cell>
          <table:table-cell table:style-name="ce1"/>
          <table:table-cell office:value-type="string" table:style-name="ce9">
            <text:p>Slovenia</text:p>
          </table:table-cell>
          <table:table-cell office:value-type="float" office:value="81.5" table:style-name="ce18">
            <text:p>81.5</text:p>
          </table:table-cell>
          <table:table-cell table:style-name="ce1"/>
          <table:table-cell office:value-type="string" table:style-name="ce26">
            <text:p>Finland</text:p>
          </table:table-cell>
          <table:table-cell office:value-type="float" office:value="25.9" table:style-name="ce25">
            <text:p>25.9</text:p>
          </table:table-cell>
          <table:table-cell table:style-name="ce23"/>
          <table:table-cell office:value-type="string" table:style-name="ce9">
            <text:p>Finland</text:p>
          </table:table-cell>
          <table:table-cell office:value-type="float" office:value="42350" table:style-name="ce21">
            <text:p>42,350</text:p>
          </table:table-cell>
          <table:table-cell office:value-type="float" office:value="1793522500" table:formula="of:=[.K36]^2" table:style-name="ce15">
            <text:p>1,793,522,500.00</text:p>
          </table:table-cell>
          <table:table-cell office:value-type="float" office:value="25.9" table:style-name="ce6">
            <text:p>25.9</text:p>
          </table:table-cell>
          <table:table-cell table:style-name="ce31"/>
          <table:table-cell office:value-type="string" table:style-name="ce28">
            <text:p>Finland</text:p>
          </table:table-cell>
          <table:table-cell office:value-type="float" office:value="81.8" table:style-name="ce18">
            <text:p>81.8</text:p>
          </table:table-cell>
          <table:table-cell table:style-name="ce1"/>
          <table:table-cell office:value-type="float" office:value="9350" table:style-name="ce17">
            <text:p>9,350.0</text:p>
          </table:table-cell>
          <table:table-cell office:value-type="float" office:value="87422500" table:formula="of:=[.R36]^2" table:style-name="ce17">
            <text:p>87,422,500.0</text:p>
          </table:table-cell>
          <table:table-cell office:value-type="float" office:value="75.798396836687587" table:formula="of:=[.$Z$11]+[.$Z$12]*[.R36]+[.$Z$13]*[.S36]" table:style-name="ce7">
            <text:p>75.79839684</text:p>
          </table:table-cell>
          <table:table-cell office:value-type="string" table:style-name="ce9">
            <text:p>Finland</text:p>
          </table:table-cell>
          <table:table-cell office:value-type="float" office:value="81.181936431231165" table:formula="of:=[.P36]-([.$Z$10]*[.K36]*[.$Z$12])-([.$Z$10]*[.L36]*[.$Z$13])" table:style-name="ce20">
            <text:p>81.18193643</text:p>
          </table:table-cell>
          <table:table-cell office:value-type="float" office:value="3.0443699427355275" table:formula="of:=(0.1*[.K36]*[.$Z$12])" table:style-name="ce20">
            <text:p>3.044369943</text:p>
          </table:table-cell>
          <table:table-cell office:value-type="float" office:value="-1.8082428051978519" table:formula="of:=(0.1*[.L36]*[.$Z$13])" table:style-name="ce20">
            <text:p>-1.80824280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Slovakia</text:p>
          </table:table-cell>
          <table:table-cell office:value-type="float" office:value="16450" table:style-name="ce19">
            <text:p>16,450</text:p>
          </table:table-cell>
          <table:table-cell table:style-name="ce1"/>
          <table:table-cell office:value-type="string" table:style-name="ce9">
            <text:p>Slovakia</text:p>
          </table:table-cell>
          <table:table-cell office:value-type="float" office:value="77.400000000000006" table:style-name="ce18">
            <text:p>77.4</text:p>
          </table:table-cell>
          <table:table-cell table:style-name="ce1"/>
          <table:table-cell office:value-type="string" table:style-name="ce26">
            <text:p>Sweden</text:p>
          </table:table-cell>
          <table:table-cell office:value-type="float" office:value="27" table:style-name="ce25">
            <text:p>27.0</text:p>
          </table:table-cell>
          <table:table-cell table:style-name="ce23"/>
          <table:table-cell office:value-type="string" table:style-name="ce9">
            <text:p>Sweden</text:p>
          </table:table-cell>
          <table:table-cell office:value-type="float" office:value="46310" table:style-name="ce21">
            <text:p>46,310</text:p>
          </table:table-cell>
          <table:table-cell office:value-type="float" office:value="2144616100" table:formula="of:=[.K37]^2" table:style-name="ce15">
            <text:p>2,144,616,100.00</text:p>
          </table:table-cell>
          <table:table-cell office:value-type="float" office:value="27" table:style-name="ce6">
            <text:p>27.0</text:p>
          </table:table-cell>
          <table:table-cell table:style-name="ce31"/>
          <table:table-cell office:value-type="string" table:style-name="ce28">
            <text:p>Sweden</text:p>
          </table:table-cell>
          <table:table-cell office:value-type="float" office:value="82.6" table:style-name="ce18">
            <text:p>82.6</text:p>
          </table:table-cell>
          <table:table-cell table:style-name="ce1"/>
          <table:table-cell office:value-type="float" office:value="9575" table:style-name="ce17">
            <text:p>9,575.0</text:p>
          </table:table-cell>
          <table:table-cell office:value-type="float" office:value="91680625" table:formula="of:=[.R37]^2" table:style-name="ce17">
            <text:p>91,680,625.0</text:p>
          </table:table-cell>
          <table:table-cell office:value-type="float" office:value="75.917209487194938" table:formula="of:=[.$Z$11]+[.$Z$12]*[.R37]+[.$Z$13]*[.S37]" table:style-name="ce7">
            <text:p>75.91720949</text:p>
          </table:table-cell>
          <table:table-cell office:value-type="string" table:style-name="ce9">
            <text:p>Sweden</text:p>
          </table:table-cell>
          <table:table-cell office:value-type="float" office:value="82.016589849444372" table:formula="of:=[.P37]-([.$Z$10]*[.K37]*[.$Z$12])-([.$Z$10]*[.L37]*[.$Z$13])" table:style-name="ce20">
            <text:p>82.01658985</text:p>
          </table:table-cell>
          <table:table-cell office:value-type="float" office:value="3.3290383010172913" table:formula="of:=(0.1*[.K37]*[.$Z$12])" table:style-name="ce20">
            <text:p>3.329038301</text:p>
          </table:table-cell>
          <table:table-cell office:value-type="float" office:value="-2.162217999906038" table:formula="of:=(0.1*[.L37]*[.$Z$13])" table:style-name="ce20">
            <text:p>-2.16221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Finland</text:p>
          </table:table-cell>
          <table:table-cell office:value-type="float" office:value="42350" table:style-name="ce19">
            <text:p>42,350</text:p>
          </table:table-cell>
          <table:table-cell table:style-name="ce1"/>
          <table:table-cell office:value-type="string" table:style-name="ce9">
            <text:p>Finland</text:p>
          </table:table-cell>
          <table:table-cell office:value-type="float" office:value="81.8" table:style-name="ce18">
            <text:p>81.8</text:p>
          </table:table-cell>
          <table:table-cell table:style-name="ce1"/>
          <table:table-cell office:value-type="string" table:style-name="ce26">
            <text:p>United Kingdom</text:p>
          </table:table-cell>
          <table:table-cell office:value-type="float" office:value="33.5" table:style-name="ce25">
            <text:p>33.5</text:p>
          </table:table-cell>
          <table:table-cell table:style-name="ce23"/>
          <table:table-cell office:value-type="string" table:style-name="ce9">
            <text:p>United Kingdom</text:p>
          </table:table-cell>
          <table:table-cell office:value-type="float" office:value="36480" table:style-name="ce21">
            <text:p>36,480</text:p>
          </table:table-cell>
          <table:table-cell office:value-type="float" office:value="1330790400" table:formula="of:=[.K38]^2" table:style-name="ce15">
            <text:p>1,330,790,400.00</text:p>
          </table:table-cell>
          <table:table-cell office:value-type="float" office:value="33.5" table:style-name="ce6">
            <text:p>33.5</text:p>
          </table:table-cell>
          <table:table-cell table:style-name="ce31"/>
          <table:table-cell office:value-type="string" table:style-name="ce28">
            <text:p>United Kingdom</text:p>
          </table:table-cell>
          <table:table-cell office:value-type="float" office:value="81.3" table:style-name="ce18">
            <text:p>81.3</text:p>
          </table:table-cell>
          <table:table-cell table:style-name="ce1"/>
          <table:table-cell office:value-type="float" office:value="9800" table:style-name="ce17">
            <text:p>9,800.0</text:p>
          </table:table-cell>
          <table:table-cell office:value-type="float" office:value="96040000" table:formula="of:=[.R38]^2" table:style-name="ce17">
            <text:p>96,040,000.0</text:p>
          </table:table-cell>
          <table:table-cell office:value-type="float" office:value="76.035001327625892" table:formula="of:=[.$Z$11]+[.$Z$12]*[.R38]+[.$Z$13]*[.S38]" table:style-name="ce7">
            <text:p>76.03500133</text:p>
          </table:table-cell>
          <table:table-cell office:value-type="string" table:style-name="ce9">
            <text:p>United Kingdom</text:p>
          </table:table-cell>
          <table:table-cell office:value-type="float" office:value="80.659656708832998" table:formula="of:=[.P38]-([.$Z$10]*[.K38]*[.$Z$12])-([.$Z$10]*[.L38]*[.$Z$13])" table:style-name="ce20">
            <text:p>80.65965671</text:p>
          </table:table-cell>
          <table:table-cell office:value-type="float" office:value="2.622399421747156" table:formula="of:=(0.1*[.K38]*[.$Z$12])" table:style-name="ce20">
            <text:p>2.622399422</text:p>
          </table:table-cell>
          <table:table-cell office:value-type="float" office:value="-1.3417128394131501" table:formula="of:=(0.1*[.L38]*[.$Z$13])" table:style-name="ce20">
            <text:p>-1.34171283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Sweden</text:p>
          </table:table-cell>
          <table:table-cell office:value-type="float" office:value="46310" table:style-name="ce19">
            <text:p>46,310</text:p>
          </table:table-cell>
          <table:table-cell table:style-name="ce1"/>
          <table:table-cell office:value-type="string" table:style-name="ce9">
            <text:p>Sweden</text:p>
          </table:table-cell>
          <table:table-cell office:value-type="float" office:value="82.6" table:style-name="ce18">
            <text:p>82.6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style-name="ce30"/>
          <table:table-cell table:number-columns-repeated="3" table:style-name="ce1"/>
          <table:table-cell office:value-type="float" office:value="10025" table:style-name="ce17">
            <text:p>10,025.0</text:p>
          </table:table-cell>
          <table:table-cell office:value-type="float" office:value="100500625" table:formula="of:=[.R39]^2" table:style-name="ce17">
            <text:p>100,500,625.0</text:p>
          </table:table-cell>
          <table:table-cell office:value-type="float" office:value="76.151772357980434" table:formula="of:=[.$Z$11]+[.$Z$12]*[.R39]+[.$Z$13]*[.S39]" table:style-name="ce7">
            <text:p>76.15177236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36480" table:style-name="ce19">
            <text:p>36,480</text:p>
          </table:table-cell>
          <table:table-cell table:style-name="ce1"/>
          <table:table-cell office:value-type="string" table:style-name="ce9">
            <text:p>United Kingdom</text:p>
          </table:table-cell>
          <table:table-cell office:value-type="float" office:value="81.3" table:style-name="ce18">
            <text:p>81.3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0250" table:style-name="ce17">
            <text:p>10,250.0</text:p>
          </table:table-cell>
          <table:table-cell office:value-type="float" office:value="105062500" table:formula="of:=[.R40]^2" table:style-name="ce17">
            <text:p>105,062,500.0</text:p>
          </table:table-cell>
          <table:table-cell office:value-type="float" office:value="76.267522578258578" table:formula="of:=[.$Z$11]+[.$Z$12]*[.R40]+[.$Z$13]*[.S40]" table:style-name="ce7">
            <text:p>76.26752258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Iceland</text:p>
          </table:table-cell>
          <table:table-cell office:value-type="float" office:value="204.9" table:style-name="ce4">
            <text:p>204.9</text:p>
          </table:table-cell>
          <table:table-cell table:style-name="ce1"/>
          <table:table-cell office:value-type="string" table:style-name="ce9">
            <text:p>Iceland</text:p>
          </table:table-cell>
          <table:table-cell office:value-type="float" office:value="82.9" table:style-name="ce10">
            <text:p>82.9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0475" table:style-name="ce17">
            <text:p>10,475.0</text:p>
          </table:table-cell>
          <table:table-cell office:value-type="float" office:value="109725625" table:formula="of:=[.R41]^2" table:style-name="ce17">
            <text:p>109,725,625.0</text:p>
          </table:table-cell>
          <table:table-cell office:value-type="float" office:value="76.382251988460297" table:formula="of:=[.$Z$11]+[.$Z$12]*[.R41]+[.$Z$13]*[.S41]" table:style-name="ce7">
            <text:p>76.38225199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Liechtenstein</text:p>
          </table:table-cell>
          <table:table-cell office:value-type="float" office:value="497.8" table:style-name="ce4">
            <text:p>497.8</text:p>
          </table:table-cell>
          <table:table-cell table:style-name="ce1"/>
          <table:table-cell office:value-type="string" table:style-name="ce9">
            <text:p>Liechtenstein</text:p>
          </table:table-cell>
          <table:table-cell office:value-type="float" office:value="83.1" table:style-name="ce10">
            <text:p>83.1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style-name="ce1">
            <draw:frame draw:z-index="1" draw:id="id0" draw:style-name="a0" draw:name="Chart 1" svg:x="0.07441in" svg:y="0in" svg:width="6.38393in" svg:height="3.497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3"/>
          <table:table-cell table:number-columns-repeated="3" table:style-name="ce1"/>
          <table:table-cell office:value-type="float" office:value="10700" table:style-name="ce17">
            <text:p>10,700.0</text:p>
          </table:table-cell>
          <table:table-cell office:value-type="float" office:value="114490000" table:formula="of:=[.R42]^2" table:style-name="ce17">
            <text:p>114,490,000.0</text:p>
          </table:table-cell>
          <table:table-cell office:value-type="float" office:value="76.495960588585618" table:formula="of:=[.$Z$11]+[.$Z$12]*[.R42]+[.$Z$13]*[.S42]" table:style-name="ce7">
            <text:p>76.49596059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Norway</text:p>
          </table:table-cell>
          <table:table-cell office:value-type="float" office:value="229.6" table:style-name="ce4">
            <text:p>229.6</text:p>
          </table:table-cell>
          <table:table-cell table:style-name="ce1"/>
          <table:table-cell office:value-type="string" table:style-name="ce9">
            <text:p>Norway</text:p>
          </table:table-cell>
          <table:table-cell office:value-type="float" office:value="82.8" table:style-name="ce10">
            <text:p>82.8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0925" table:style-name="ce17">
            <text:p>10,925.0</text:p>
          </table:table-cell>
          <table:table-cell office:value-type="float" office:value="119355625" table:formula="of:=[.R43]^2" table:style-name="ce17">
            <text:p>119,355,625.0</text:p>
          </table:table-cell>
          <table:table-cell office:value-type="float" office:value="76.608648378634527" table:formula="of:=[.$Z$11]+[.$Z$12]*[.R43]+[.$Z$13]*[.S43]" table:style-name="ce7">
            <text:p>76.60864838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Switzerland</text:p>
          </table:table-cell>
          <table:table-cell office:value-type="float" office:value="232.5" table:style-name="ce4">
            <text:p>232.5</text:p>
          </table:table-cell>
          <table:table-cell table:style-name="ce1"/>
          <table:table-cell office:value-type="string" table:style-name="ce9">
            <text:p>Switzerland</text:p>
          </table:table-cell>
          <table:table-cell office:value-type="float" office:value="83.8" table:style-name="ce10">
            <text:p>83.8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1150" table:style-name="ce17">
            <text:p>11,150.0</text:p>
          </table:table-cell>
          <table:table-cell office:value-type="float" office:value="124322500" table:formula="of:=[.R44]^2" table:style-name="ce17">
            <text:p>124,322,500.0</text:p>
          </table:table-cell>
          <table:table-cell office:value-type="float" office:value="76.720315358607039" table:formula="of:=[.$Z$11]+[.$Z$12]*[.R44]+[.$Z$13]*[.S44]" table:style-name="ce7">
            <text:p>76.72031536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Montenegro</text:p>
          </table:table-cell>
          <table:table-cell office:value-type="float" office:value="24.9" table:style-name="ce4">
            <text:p>24.9</text:p>
          </table:table-cell>
          <table:table-cell table:style-name="ce1"/>
          <table:table-cell office:value-type="string" table:style-name="ce9">
            <text:p>Montenegro</text:p>
          </table:table-cell>
          <table:table-cell office:value-type="float" office:value="76.900000000000006" table:style-name="ce10">
            <text:p>76.9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1375" table:style-name="ce17">
            <text:p>11,375.0</text:p>
          </table:table-cell>
          <table:table-cell office:value-type="float" office:value="129390625" table:formula="of:=[.R45]^2" table:style-name="ce17">
            <text:p>129,390,625.0</text:p>
          </table:table-cell>
          <table:table-cell office:value-type="float" office:value="76.830961528503138" table:formula="of:=[.$Z$11]+[.$Z$12]*[.R45]+[.$Z$13]*[.S45]" table:style-name="ce7">
            <text:p>76.83096153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North Macedonia</text:p>
          </table:table-cell>
          <table:table-cell office:value-type="string" table:style-name="ce5">
            <text:p>:</text:p>
          </table:table-cell>
          <table:table-cell table:style-name="ce1"/>
          <table:table-cell office:value-type="string" table:style-name="ce9">
            <text:p>North Macedonia</text:p>
          </table:table-cell>
          <table:table-cell office:value-type="float" office:value="76.7" table:style-name="ce10">
            <text:p>76.7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1600" table:style-name="ce17">
            <text:p>11,600.0</text:p>
          </table:table-cell>
          <table:table-cell office:value-type="float" office:value="134560000" table:formula="of:=[.R46]^2" table:style-name="ce17">
            <text:p>134,560,000.0</text:p>
          </table:table-cell>
          <table:table-cell office:value-type="float" office:value="76.940586888322841" table:formula="of:=[.$Z$11]+[.$Z$12]*[.R46]+[.$Z$13]*[.S46]" table:style-name="ce7">
            <text:p>76.94058689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Albania</text:p>
          </table:table-cell>
          <table:table-cell office:value-type="string" table:style-name="ce5">
            <text:p>:</text:p>
          </table:table-cell>
          <table:table-cell table:style-name="ce1"/>
          <table:table-cell office:value-type="string" table:style-name="ce9">
            <text:p>Albania</text:p>
          </table:table-cell>
          <table:table-cell office:value-type="float" office:value="78.900000000000006" table:style-name="ce10">
            <text:p>78.9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1825" table:style-name="ce17">
            <text:p>11,825.0</text:p>
          </table:table-cell>
          <table:table-cell office:value-type="float" office:value="139830625" table:formula="of:=[.R47]^2" table:style-name="ce17">
            <text:p>139,830,625.0</text:p>
          </table:table-cell>
          <table:table-cell office:value-type="float" office:value="77.049191438066131" table:formula="of:=[.$Z$11]+[.$Z$12]*[.R47]+[.$Z$13]*[.S47]" table:style-name="ce7">
            <text:p>77.04919144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Serbia</text:p>
          </table:table-cell>
          <table:table-cell office:value-type="float" office:value="20.399999999999999" table:style-name="ce4">
            <text:p>20.4</text:p>
          </table:table-cell>
          <table:table-cell table:style-name="ce1"/>
          <table:table-cell office:value-type="string" table:style-name="ce9">
            <text:p>Serbia</text:p>
          </table:table-cell>
          <table:table-cell office:value-type="float" office:value="75.900000000000006" table:style-name="ce10">
            <text:p>75.9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2050" table:style-name="ce17">
            <text:p>12,050.0</text:p>
          </table:table-cell>
          <table:table-cell office:value-type="float" office:value="145202500" table:formula="of:=[.R48]^2" table:style-name="ce17">
            <text:p>145,202,500.0</text:p>
          </table:table-cell>
          <table:table-cell office:value-type="float" office:value="77.156775177732996" table:formula="of:=[.$Z$11]+[.$Z$12]*[.R48]+[.$Z$13]*[.S48]" table:style-name="ce7">
            <text:p>77.15677518</text:p>
          </table:table-cell>
          <table:table-cell table:number-columns-repeated="2" table:style-name="ce1"/>
          <table:table-cell table:number-columns-repeated="2" table:style-name="ce7"/>
          <table:table-cell table:number-columns-repeated="16360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26.6" table:style-name="ce4">
            <text:p>26.6</text:p>
          </table:table-cell>
          <table:table-cell table:style-name="ce1"/>
          <table:table-cell office:value-type="string" table:style-name="ce9">
            <text:p>Turkey</text:p>
          </table:table-cell>
          <table:table-cell office:value-type="float" office:value="78.900000000000006" table:style-name="ce10">
            <text:p>78.9</text:p>
          </table:table-cell>
          <table:table-cell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2275" table:style-name="ce17">
            <text:p>12,275.0</text:p>
          </table:table-cell>
          <table:table-cell office:value-type="float" office:value="150675625" table:formula="of:=[.R49]^2" table:style-name="ce17">
            <text:p>150,675,625.0</text:p>
          </table:table-cell>
          <table:table-cell office:value-type="float" office:value="77.263338107323463" table:formula="of:=[.$Z$11]+[.$Z$12]*[.R49]+[.$Z$13]*[.S49]" table:style-name="ce7">
            <text:p>77.26333811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2500" table:style-name="ce17">
            <text:p>12,500.0</text:p>
          </table:table-cell>
          <table:table-cell office:value-type="float" office:value="156250000" table:formula="of:=[.R50]^2" table:style-name="ce17">
            <text:p>156,250,000.0</text:p>
          </table:table-cell>
          <table:table-cell office:value-type="float" office:value="77.368880226837533" table:formula="of:=[.$Z$11]+[.$Z$12]*[.R50]+[.$Z$13]*[.S50]" table:style-name="ce7">
            <text:p>77.36888023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2725" table:style-name="ce17">
            <text:p>12,725.0</text:p>
          </table:table-cell>
          <table:table-cell office:value-type="float" office:value="161925625" table:formula="of:=[.R51]^2" table:style-name="ce17">
            <text:p>161,925,625.0</text:p>
          </table:table-cell>
          <table:table-cell office:value-type="float" office:value="77.47340153627519" table:formula="of:=[.$Z$11]+[.$Z$12]*[.R51]+[.$Z$13]*[.S51]" table:style-name="ce7">
            <text:p>77.47340154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2950" table:style-name="ce17">
            <text:p>12,950.0</text:p>
          </table:table-cell>
          <table:table-cell office:value-type="float" office:value="167702500" table:formula="of:=[.R52]^2" table:style-name="ce17">
            <text:p>167,702,500.0</text:p>
          </table:table-cell>
          <table:table-cell office:value-type="float" office:value="77.576902035636436" table:formula="of:=[.$Z$11]+[.$Z$12]*[.R52]+[.$Z$13]*[.S52]" table:style-name="ce7">
            <text:p>77.57690204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3175" table:style-name="ce17">
            <text:p>13,175.0</text:p>
          </table:table-cell>
          <table:table-cell office:value-type="float" office:value="173580625" table:formula="of:=[.R53]^2" table:style-name="ce17">
            <text:p>173,580,625.0</text:p>
          </table:table-cell>
          <table:table-cell office:value-type="float" office:value="77.679381724921285" table:formula="of:=[.$Z$11]+[.$Z$12]*[.R53]+[.$Z$13]*[.S53]" table:style-name="ce7">
            <text:p>77.67938172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3400" table:style-name="ce17">
            <text:p>13,400.0</text:p>
          </table:table-cell>
          <table:table-cell office:value-type="float" office:value="179560000" table:formula="of:=[.R54]^2" table:style-name="ce17">
            <text:p>179,560,000.0</text:p>
          </table:table-cell>
          <table:table-cell office:value-type="float" office:value="77.780840604129722" table:formula="of:=[.$Z$11]+[.$Z$12]*[.R54]+[.$Z$13]*[.S54]" table:style-name="ce7">
            <text:p>77.7808406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3625" table:style-name="ce17">
            <text:p>13,625.0</text:p>
          </table:table-cell>
          <table:table-cell office:value-type="float" office:value="185640625" table:formula="of:=[.R55]^2" table:style-name="ce17">
            <text:p>185,640,625.0</text:p>
          </table:table-cell>
          <table:table-cell office:value-type="float" office:value="77.881278673261747" table:formula="of:=[.$Z$11]+[.$Z$12]*[.R55]+[.$Z$13]*[.S55]" table:style-name="ce7">
            <text:p>77.88127867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3850" table:style-name="ce17">
            <text:p>13,850.0</text:p>
          </table:table-cell>
          <table:table-cell office:value-type="float" office:value="191822500" table:formula="of:=[.R56]^2" table:style-name="ce17">
            <text:p>191,822,500.0</text:p>
          </table:table-cell>
          <table:table-cell office:value-type="float" office:value="77.980695932317374" table:formula="of:=[.$Z$11]+[.$Z$12]*[.R56]+[.$Z$13]*[.S56]" table:style-name="ce7">
            <text:p>77.98069593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4075" table:style-name="ce17">
            <text:p>14,075.0</text:p>
          </table:table-cell>
          <table:table-cell office:value-type="float" office:value="198105625" table:formula="of:=[.R57]^2" table:style-name="ce17">
            <text:p>198,105,625.0</text:p>
          </table:table-cell>
          <table:table-cell office:value-type="float" office:value="78.07909238129659" table:formula="of:=[.$Z$11]+[.$Z$12]*[.R57]+[.$Z$13]*[.S57]" table:style-name="ce7">
            <text:p>78.07909238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4300" table:style-name="ce17">
            <text:p>14,300.0</text:p>
          </table:table-cell>
          <table:table-cell office:value-type="float" office:value="204490000" table:formula="of:=[.R58]^2" table:style-name="ce17">
            <text:p>204,490,000.0</text:p>
          </table:table-cell>
          <table:table-cell office:value-type="float" office:value="78.176468020199394" table:formula="of:=[.$Z$11]+[.$Z$12]*[.R58]+[.$Z$13]*[.S58]" table:style-name="ce7">
            <text:p>78.17646802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4525" table:style-name="ce17">
            <text:p>14,525.0</text:p>
          </table:table-cell>
          <table:table-cell office:value-type="float" office:value="210975625" table:formula="of:=[.R59]^2" table:style-name="ce17">
            <text:p>210,975,625.0</text:p>
          </table:table-cell>
          <table:table-cell office:value-type="float" office:value="78.2728228490258" table:formula="of:=[.$Z$11]+[.$Z$12]*[.R59]+[.$Z$13]*[.S59]" table:style-name="ce7">
            <text:p>78.27282285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4750" table:style-name="ce17">
            <text:p>14,750.0</text:p>
          </table:table-cell>
          <table:table-cell office:value-type="float" office:value="217562500" table:formula="of:=[.R60]^2" table:style-name="ce17">
            <text:p>217,562,500.0</text:p>
          </table:table-cell>
          <table:table-cell office:value-type="float" office:value="78.368156867775795" table:formula="of:=[.$Z$11]+[.$Z$12]*[.R60]+[.$Z$13]*[.S60]" table:style-name="ce7">
            <text:p>78.36815687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4975" table:style-name="ce17">
            <text:p>14,975.0</text:p>
          </table:table-cell>
          <table:table-cell office:value-type="float" office:value="224250625" table:formula="of:=[.R61]^2" table:style-name="ce17">
            <text:p>224,250,625.0</text:p>
          </table:table-cell>
          <table:table-cell office:value-type="float" office:value="78.462470076449378" table:formula="of:=[.$Z$11]+[.$Z$12]*[.R61]+[.$Z$13]*[.S61]" table:style-name="ce7">
            <text:p>78.46247008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5200" table:style-name="ce17">
            <text:p>15,200.0</text:p>
          </table:table-cell>
          <table:table-cell office:value-type="float" office:value="231040000" table:formula="of:=[.R62]^2" table:style-name="ce17">
            <text:p>231,040,000.0</text:p>
          </table:table-cell>
          <table:table-cell office:value-type="float" office:value="78.555762475046549" table:formula="of:=[.$Z$11]+[.$Z$12]*[.R62]+[.$Z$13]*[.S62]" table:style-name="ce7">
            <text:p>78.55576248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5425" table:style-name="ce17">
            <text:p>15,425.0</text:p>
          </table:table-cell>
          <table:table-cell office:value-type="float" office:value="237930625" table:formula="of:=[.R63]^2" table:style-name="ce17">
            <text:p>237,930,625.0</text:p>
          </table:table-cell>
          <table:table-cell office:value-type="float" office:value="78.648034063567323" table:formula="of:=[.$Z$11]+[.$Z$12]*[.R63]+[.$Z$13]*[.S63]" table:style-name="ce7">
            <text:p>78.64803406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3" table:style-name="ce1"/>
          <table:table-cell office:value-type="float" office:value="15650" table:style-name="ce17">
            <text:p>15,650.0</text:p>
          </table:table-cell>
          <table:table-cell office:value-type="float" office:value="244922500" table:formula="of:=[.R64]^2" table:style-name="ce17">
            <text:p>244,922,500.0</text:p>
          </table:table-cell>
          <table:table-cell office:value-type="float" office:value="78.739284842011699" table:formula="of:=[.$Z$11]+[.$Z$12]*[.R64]+[.$Z$13]*[.S64]" table:style-name="ce7">
            <text:p>78.7392848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5875" table:style-name="ce17">
            <text:p>15,875.0</text:p>
          </table:table-cell>
          <table:table-cell office:value-type="float" office:value="252015625" table:formula="of:=[.R65]^2" table:style-name="ce17">
            <text:p>252,015,625.0</text:p>
          </table:table-cell>
          <table:table-cell office:value-type="float" office:value="78.829514810379649" table:formula="of:=[.$Z$11]+[.$Z$12]*[.R65]+[.$Z$13]*[.S65]" table:style-name="ce7">
            <text:p>78.8295148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6100" table:style-name="ce17">
            <text:p>16,100.0</text:p>
          </table:table-cell>
          <table:table-cell office:value-type="float" office:value="259210000" table:formula="of:=[.R66]^2" table:style-name="ce17">
            <text:p>259,210,000.0</text:p>
          </table:table-cell>
          <table:table-cell office:value-type="float" office:value="78.918723968671202" table:formula="of:=[.$Z$11]+[.$Z$12]*[.R66]+[.$Z$13]*[.S66]" table:style-name="ce7">
            <text:p>78.9187239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6325" table:style-name="ce17">
            <text:p>16,325.0</text:p>
          </table:table-cell>
          <table:table-cell office:value-type="float" office:value="266505625" table:formula="of:=[.R67]^2" table:style-name="ce17">
            <text:p>266,505,625.0</text:p>
          </table:table-cell>
          <table:table-cell office:value-type="float" office:value="79.006912316886357" table:formula="of:=[.$Z$11]+[.$Z$12]*[.R67]+[.$Z$13]*[.S67]" table:style-name="ce7">
            <text:p>79.0069123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6550" table:style-name="ce17">
            <text:p>16,550.0</text:p>
          </table:table-cell>
          <table:table-cell office:value-type="float" office:value="273902500" table:formula="of:=[.R68]^2" table:style-name="ce17">
            <text:p>273,902,500.0</text:p>
          </table:table-cell>
          <table:table-cell office:value-type="float" office:value="79.094079855025086" table:formula="of:=[.$Z$11]+[.$Z$12]*[.R68]+[.$Z$13]*[.S68]" table:style-name="ce7">
            <text:p>79.0940798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6775" table:style-name="ce17">
            <text:p>16,775.0</text:p>
          </table:table-cell>
          <table:table-cell office:value-type="float" office:value="281400625" table:formula="of:=[.R69]^2" table:style-name="ce17">
            <text:p>281,400,625.0</text:p>
          </table:table-cell>
          <table:table-cell office:value-type="float" office:value="79.180226583087403" table:formula="of:=[.$Z$11]+[.$Z$12]*[.R69]+[.$Z$13]*[.S69]" table:style-name="ce7">
            <text:p>79.1802265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7000" table:style-name="ce17">
            <text:p>17,000.0</text:p>
          </table:table-cell>
          <table:table-cell office:value-type="float" office:value="289000000" table:formula="of:=[.R70]^2" table:style-name="ce17">
            <text:p>289,000,000.0</text:p>
          </table:table-cell>
          <table:table-cell office:value-type="float" office:value="79.265352501073338" table:formula="of:=[.$Z$11]+[.$Z$12]*[.R70]+[.$Z$13]*[.S70]" table:style-name="ce7">
            <text:p>79.265352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7225" table:style-name="ce17">
            <text:p>17,225.0</text:p>
          </table:table-cell>
          <table:table-cell office:value-type="float" office:value="296700625" table:formula="of:=[.R71]^2" table:style-name="ce17">
            <text:p>296,700,625.0</text:p>
          </table:table-cell>
          <table:table-cell office:value-type="float" office:value="79.349457608982846" table:formula="of:=[.$Z$11]+[.$Z$12]*[.R71]+[.$Z$13]*[.S71]" table:style-name="ce7">
            <text:p>79.3494576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7450" table:style-name="ce17">
            <text:p>17,450.0</text:p>
          </table:table-cell>
          <table:table-cell office:value-type="float" office:value="304502500" table:formula="of:=[.R72]^2" table:style-name="ce17">
            <text:p>304,502,500.0</text:p>
          </table:table-cell>
          <table:table-cell office:value-type="float" office:value="79.432541906815956" table:formula="of:=[.$Z$11]+[.$Z$12]*[.R72]+[.$Z$13]*[.S72]" table:style-name="ce7">
            <text:p>79.4325419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7675" table:style-name="ce17">
            <text:p>17,675.0</text:p>
          </table:table-cell>
          <table:table-cell office:value-type="float" office:value="312405625" table:formula="of:=[.R73]^2" table:style-name="ce17">
            <text:p>312,405,625.0</text:p>
          </table:table-cell>
          <table:table-cell office:value-type="float" office:value="79.514605394572669" table:formula="of:=[.$Z$11]+[.$Z$12]*[.R73]+[.$Z$13]*[.S73]" table:style-name="ce7">
            <text:p>79.5146053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7900" table:style-name="ce17">
            <text:p>17,900.0</text:p>
          </table:table-cell>
          <table:table-cell office:value-type="float" office:value="320410000" table:formula="of:=[.R74]^2" table:style-name="ce17">
            <text:p>320,410,000.0</text:p>
          </table:table-cell>
          <table:table-cell office:value-type="float" office:value="79.595648072252956" table:formula="of:=[.$Z$11]+[.$Z$12]*[.R74]+[.$Z$13]*[.S74]" table:style-name="ce7">
            <text:p>79.5956480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8125" table:style-name="ce17">
            <text:p>18,125.0</text:p>
          </table:table-cell>
          <table:table-cell office:value-type="float" office:value="328515625" table:formula="of:=[.R75]^2" table:style-name="ce17">
            <text:p>328,515,625.0</text:p>
          </table:table-cell>
          <table:table-cell office:value-type="float" office:value="79.675669939856846" table:formula="of:=[.$Z$11]+[.$Z$12]*[.R75]+[.$Z$13]*[.S75]" table:style-name="ce7">
            <text:p>79.6756699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8350" table:style-name="ce17">
            <text:p>18,350.0</text:p>
          </table:table-cell>
          <table:table-cell office:value-type="float" office:value="336722500" table:formula="of:=[.R76]^2" table:style-name="ce17">
            <text:p>336,722,500.0</text:p>
          </table:table-cell>
          <table:table-cell office:value-type="float" office:value="79.754670997384324" table:formula="of:=[.$Z$11]+[.$Z$12]*[.R76]+[.$Z$13]*[.S76]" table:style-name="ce7">
            <text:p>79.75467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8575" table:style-name="ce17">
            <text:p>18,575.0</text:p>
          </table:table-cell>
          <table:table-cell office:value-type="float" office:value="345030625" table:formula="of:=[.R77]^2" table:style-name="ce17">
            <text:p>345,030,625.0</text:p>
          </table:table-cell>
          <table:table-cell office:value-type="float" office:value="79.83265124483539" table:formula="of:=[.$Z$11]+[.$Z$12]*[.R77]+[.$Z$13]*[.S77]" table:style-name="ce7">
            <text:p>79.8326512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8800" table:style-name="ce17">
            <text:p>18,800.0</text:p>
          </table:table-cell>
          <table:table-cell office:value-type="float" office:value="353440000" table:formula="of:=[.R78]^2" table:style-name="ce17">
            <text:p>353,440,000.0</text:p>
          </table:table-cell>
          <table:table-cell office:value-type="float" office:value="79.909610682210058" table:formula="of:=[.$Z$11]+[.$Z$12]*[.R78]+[.$Z$13]*[.S78]" table:style-name="ce7">
            <text:p>79.9096106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9025" table:style-name="ce17">
            <text:p>19,025.0</text:p>
          </table:table-cell>
          <table:table-cell office:value-type="float" office:value="361950625" table:formula="of:=[.R79]^2" table:style-name="ce17">
            <text:p>361,950,625.0</text:p>
          </table:table-cell>
          <table:table-cell office:value-type="float" office:value="79.985549309508329" table:formula="of:=[.$Z$11]+[.$Z$12]*[.R79]+[.$Z$13]*[.S79]" table:style-name="ce7">
            <text:p>79.9855493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9250" table:style-name="ce17">
            <text:p>19,250.0</text:p>
          </table:table-cell>
          <table:table-cell office:value-type="float" office:value="370562500" table:formula="of:=[.R80]^2" table:style-name="ce17">
            <text:p>370,562,500.0</text:p>
          </table:table-cell>
          <table:table-cell office:value-type="float" office:value="80.060467126730174" table:formula="of:=[.$Z$11]+[.$Z$12]*[.R80]+[.$Z$13]*[.S80]" table:style-name="ce7">
            <text:p>80.0604671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9475" table:style-name="ce17">
            <text:p>19,475.0</text:p>
          </table:table-cell>
          <table:table-cell office:value-type="float" office:value="379275625" table:formula="of:=[.R81]^2" table:style-name="ce17">
            <text:p>379,275,625.0</text:p>
          </table:table-cell>
          <table:table-cell office:value-type="float" office:value="80.134364133875621" table:formula="of:=[.$Z$11]+[.$Z$12]*[.R81]+[.$Z$13]*[.S81]" table:style-name="ce7">
            <text:p>80.1343641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9700" table:style-name="ce17">
            <text:p>19,700.0</text:p>
          </table:table-cell>
          <table:table-cell office:value-type="float" office:value="388090000" table:formula="of:=[.R82]^2" table:style-name="ce17">
            <text:p>388,090,000.0</text:p>
          </table:table-cell>
          <table:table-cell office:value-type="float" office:value="80.207240330944671" table:formula="of:=[.$Z$11]+[.$Z$12]*[.R82]+[.$Z$13]*[.S82]" table:style-name="ce7">
            <text:p>80.2072403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19925" table:style-name="ce17">
            <text:p>19,925.0</text:p>
          </table:table-cell>
          <table:table-cell office:value-type="float" office:value="397005625" table:formula="of:=[.R83]^2" table:style-name="ce17">
            <text:p>397,005,625.0</text:p>
          </table:table-cell>
          <table:table-cell office:value-type="float" office:value="80.279095717937281" table:formula="of:=[.$Z$11]+[.$Z$12]*[.R83]+[.$Z$13]*[.S83]" table:style-name="ce7">
            <text:p>80.2790957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0150" table:style-name="ce17">
            <text:p>20,150.0</text:p>
          </table:table-cell>
          <table:table-cell office:value-type="float" office:value="406022500" table:formula="of:=[.R84]^2" table:style-name="ce17">
            <text:p>406,022,500.0</text:p>
          </table:table-cell>
          <table:table-cell office:value-type="float" office:value="80.349930294853507" table:formula="of:=[.$Z$11]+[.$Z$12]*[.R84]+[.$Z$13]*[.S84]" table:style-name="ce7">
            <text:p>80.3499302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0375" table:style-name="ce17">
            <text:p>20,375.0</text:p>
          </table:table-cell>
          <table:table-cell office:value-type="float" office:value="415140625" table:formula="of:=[.R85]^2" table:style-name="ce17">
            <text:p>415,140,625.0</text:p>
          </table:table-cell>
          <table:table-cell office:value-type="float" office:value="80.419744061693336" table:formula="of:=[.$Z$11]+[.$Z$12]*[.R85]+[.$Z$13]*[.S85]" table:style-name="ce7">
            <text:p>80.4197440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0600" table:style-name="ce17">
            <text:p>20,600.0</text:p>
          </table:table-cell>
          <table:table-cell office:value-type="float" office:value="424360000" table:formula="of:=[.R86]^2" table:style-name="ce17">
            <text:p>424,360,000.0</text:p>
          </table:table-cell>
          <table:table-cell office:value-type="float" office:value="80.488537018456739" table:formula="of:=[.$Z$11]+[.$Z$12]*[.R86]+[.$Z$13]*[.S86]" table:style-name="ce7">
            <text:p>80.4885370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0825" table:style-name="ce17">
            <text:p>20,825.0</text:p>
          </table:table-cell>
          <table:table-cell office:value-type="float" office:value="433680625" table:formula="of:=[.R87]^2" table:style-name="ce17">
            <text:p>433,680,625.0</text:p>
          </table:table-cell>
          <table:table-cell office:value-type="float" office:value="80.556309165143745" table:formula="of:=[.$Z$11]+[.$Z$12]*[.R87]+[.$Z$13]*[.S87]" table:style-name="ce7">
            <text:p>80.5563091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1050" table:style-name="ce17">
            <text:p>21,050.0</text:p>
          </table:table-cell>
          <table:table-cell office:value-type="float" office:value="443102500" table:formula="of:=[.R88]^2" table:style-name="ce17">
            <text:p>443,102,500.0</text:p>
          </table:table-cell>
          <table:table-cell office:value-type="float" office:value="80.623060501754338" table:formula="of:=[.$Z$11]+[.$Z$12]*[.R88]+[.$Z$13]*[.S88]" table:style-name="ce7">
            <text:p>80.623060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1275" table:style-name="ce17">
            <text:p>21,275.0</text:p>
          </table:table-cell>
          <table:table-cell office:value-type="float" office:value="452625625" table:formula="of:=[.R89]^2" table:style-name="ce17">
            <text:p>452,625,625.0</text:p>
          </table:table-cell>
          <table:table-cell office:value-type="float" office:value="80.688791028288534" table:formula="of:=[.$Z$11]+[.$Z$12]*[.R89]+[.$Z$13]*[.S89]" table:style-name="ce7">
            <text:p>80.6887910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1500" table:style-name="ce17">
            <text:p>21,500.0</text:p>
          </table:table-cell>
          <table:table-cell office:value-type="float" office:value="462250000" table:formula="of:=[.R90]^2" table:style-name="ce17">
            <text:p>462,250,000.0</text:p>
          </table:table-cell>
          <table:table-cell office:value-type="float" office:value="80.753500744746304" table:formula="of:=[.$Z$11]+[.$Z$12]*[.R90]+[.$Z$13]*[.S90]" table:style-name="ce7">
            <text:p>80.7535007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1725" table:style-name="ce17">
            <text:p>21,725.0</text:p>
          </table:table-cell>
          <table:table-cell office:value-type="float" office:value="471975625" table:formula="of:=[.R91]^2" table:style-name="ce17">
            <text:p>471,975,625.0</text:p>
          </table:table-cell>
          <table:table-cell office:value-type="float" office:value="80.817189651127677" table:formula="of:=[.$Z$11]+[.$Z$12]*[.R91]+[.$Z$13]*[.S91]" table:style-name="ce7">
            <text:p>80.8171896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1950" table:style-name="ce17">
            <text:p>21,950.0</text:p>
          </table:table-cell>
          <table:table-cell office:value-type="float" office:value="481802500" table:formula="of:=[.R92]^2" table:style-name="ce17">
            <text:p>481,802,500.0</text:p>
          </table:table-cell>
          <table:table-cell office:value-type="float" office:value="80.879857747432652" table:formula="of:=[.$Z$11]+[.$Z$12]*[.R92]+[.$Z$13]*[.S92]" table:style-name="ce7">
            <text:p>80.8798577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2175" table:style-name="ce17">
            <text:p>22,175.0</text:p>
          </table:table-cell>
          <table:table-cell office:value-type="float" office:value="491730625" table:formula="of:=[.R93]^2" table:style-name="ce17">
            <text:p>491,730,625.0</text:p>
          </table:table-cell>
          <table:table-cell office:value-type="float" office:value="80.941505033661215" table:formula="of:=[.$Z$11]+[.$Z$12]*[.R93]+[.$Z$13]*[.S93]" table:style-name="ce7">
            <text:p>80.9415050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2400" table:style-name="ce17">
            <text:p>22,400.0</text:p>
          </table:table-cell>
          <table:table-cell office:value-type="float" office:value="501760000" table:formula="of:=[.R94]^2" table:style-name="ce17">
            <text:p>501,760,000.0</text:p>
          </table:table-cell>
          <table:table-cell office:value-type="float" office:value="81.002131509813367" table:formula="of:=[.$Z$11]+[.$Z$12]*[.R94]+[.$Z$13]*[.S94]" table:style-name="ce7">
            <text:p>81.0021315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2625" table:style-name="ce17">
            <text:p>22,625.0</text:p>
          </table:table-cell>
          <table:table-cell office:value-type="float" office:value="511890625" table:formula="of:=[.R95]^2" table:style-name="ce17">
            <text:p>511,890,625.0</text:p>
          </table:table-cell>
          <table:table-cell office:value-type="float" office:value="81.061737175889093" table:formula="of:=[.$Z$11]+[.$Z$12]*[.R95]+[.$Z$13]*[.S95]" table:style-name="ce7">
            <text:p>81.0617371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2850" table:style-name="ce17">
            <text:p>22,850.0</text:p>
          </table:table-cell>
          <table:table-cell office:value-type="float" office:value="522122500" table:formula="of:=[.R96]^2" table:style-name="ce17">
            <text:p>522,122,500.0</text:p>
          </table:table-cell>
          <table:table-cell office:value-type="float" office:value="81.120322031888449" table:formula="of:=[.$Z$11]+[.$Z$12]*[.R96]+[.$Z$13]*[.S96]" table:style-name="ce7">
            <text:p>81.1203220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3075" table:style-name="ce17">
            <text:p>23,075.0</text:p>
          </table:table-cell>
          <table:table-cell office:value-type="float" office:value="532455625" table:formula="of:=[.R97]^2" table:style-name="ce17">
            <text:p>532,455,625.0</text:p>
          </table:table-cell>
          <table:table-cell office:value-type="float" office:value="81.177886077811365" table:formula="of:=[.$Z$11]+[.$Z$12]*[.R97]+[.$Z$13]*[.S97]" table:style-name="ce7">
            <text:p>81.1778860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3300" table:style-name="ce17">
            <text:p>23,300.0</text:p>
          </table:table-cell>
          <table:table-cell office:value-type="float" office:value="542890000" table:formula="of:=[.R98]^2" table:style-name="ce17">
            <text:p>542,890,000.0</text:p>
          </table:table-cell>
          <table:table-cell office:value-type="float" office:value="81.234429313657898" table:formula="of:=[.$Z$11]+[.$Z$12]*[.R98]+[.$Z$13]*[.S98]" table:style-name="ce7">
            <text:p>81.2344293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3525" table:style-name="ce17">
            <text:p>23,525.0</text:p>
          </table:table-cell>
          <table:table-cell office:value-type="float" office:value="553425625" table:formula="of:=[.R99]^2" table:style-name="ce17">
            <text:p>553,425,625.0</text:p>
          </table:table-cell>
          <table:table-cell office:value-type="float" office:value="81.28995173942802" table:formula="of:=[.$Z$11]+[.$Z$12]*[.R99]+[.$Z$13]*[.S99]" table:style-name="ce7">
            <text:p>81.2899517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3750" table:style-name="ce17">
            <text:p>23,750.0</text:p>
          </table:table-cell>
          <table:table-cell office:value-type="float" office:value="564062500" table:formula="of:=[.R100]^2" table:style-name="ce17">
            <text:p>564,062,500.0</text:p>
          </table:table-cell>
          <table:table-cell office:value-type="float" office:value="81.344453355121729" table:formula="of:=[.$Z$11]+[.$Z$12]*[.R100]+[.$Z$13]*[.S100]" table:style-name="ce7">
            <text:p>81.3444533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3975" table:style-name="ce17">
            <text:p>23,975.0</text:p>
          </table:table-cell>
          <table:table-cell office:value-type="float" office:value="574800625" table:formula="of:=[.R101]^2" table:style-name="ce17">
            <text:p>574,800,625.0</text:p>
          </table:table-cell>
          <table:table-cell office:value-type="float" office:value="81.397934160739041" table:formula="of:=[.$Z$11]+[.$Z$12]*[.R101]+[.$Z$13]*[.S101]" table:style-name="ce7">
            <text:p>81.3979341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4200" table:style-name="ce17">
            <text:p>24,200.0</text:p>
          </table:table-cell>
          <table:table-cell office:value-type="float" office:value="585640000" table:formula="of:=[.R102]^2" table:style-name="ce17">
            <text:p>585,640,000.0</text:p>
          </table:table-cell>
          <table:table-cell office:value-type="float" office:value="81.450394156279913" table:formula="of:=[.$Z$11]+[.$Z$12]*[.R102]+[.$Z$13]*[.S102]" table:style-name="ce7">
            <text:p>81.4503941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4425" table:style-name="ce17">
            <text:p>24,425.0</text:p>
          </table:table-cell>
          <table:table-cell office:value-type="float" office:value="596580625" table:formula="of:=[.R103]^2" table:style-name="ce17">
            <text:p>596,580,625.0</text:p>
          </table:table-cell>
          <table:table-cell office:value-type="float" office:value="81.50183334174443" table:formula="of:=[.$Z$11]+[.$Z$12]*[.R103]+[.$Z$13]*[.S103]" table:style-name="ce7">
            <text:p>81.5018333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4650" table:style-name="ce17">
            <text:p>24,650.0</text:p>
          </table:table-cell>
          <table:table-cell office:value-type="float" office:value="607622500" table:formula="of:=[.R104]^2" table:style-name="ce17">
            <text:p>607,622,500.0</text:p>
          </table:table-cell>
          <table:table-cell office:value-type="float" office:value="81.552251717132492" table:formula="of:=[.$Z$11]+[.$Z$12]*[.R104]+[.$Z$13]*[.S104]" table:style-name="ce7">
            <text:p>81.5522517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4875" table:style-name="ce17">
            <text:p>24,875.0</text:p>
          </table:table-cell>
          <table:table-cell office:value-type="float" office:value="618765625" table:formula="of:=[.R105]^2" table:style-name="ce17">
            <text:p>618,765,625.0</text:p>
          </table:table-cell>
          <table:table-cell office:value-type="float" office:value="81.601649282444171" table:formula="of:=[.$Z$11]+[.$Z$12]*[.R105]+[.$Z$13]*[.S105]" table:style-name="ce7">
            <text:p>81.6016492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5100" table:style-name="ce17">
            <text:p>25,100.0</text:p>
          </table:table-cell>
          <table:table-cell office:value-type="float" office:value="630010000" table:formula="of:=[.R106]^2" table:style-name="ce17">
            <text:p>630,010,000.0</text:p>
          </table:table-cell>
          <table:table-cell office:value-type="float" office:value="81.650026037679439" table:formula="of:=[.$Z$11]+[.$Z$12]*[.R106]+[.$Z$13]*[.S106]" table:style-name="ce7">
            <text:p>81.6500260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5325" table:style-name="ce17">
            <text:p>25,325.0</text:p>
          </table:table-cell>
          <table:table-cell office:value-type="float" office:value="641355625" table:formula="of:=[.R107]^2" table:style-name="ce17">
            <text:p>641,355,625.0</text:p>
          </table:table-cell>
          <table:table-cell office:value-type="float" office:value="81.697381982838309" table:formula="of:=[.$Z$11]+[.$Z$12]*[.R107]+[.$Z$13]*[.S107]" table:style-name="ce7">
            <text:p>81.6973819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5550" table:style-name="ce17">
            <text:p>25,550.0</text:p>
          </table:table-cell>
          <table:table-cell office:value-type="float" office:value="652802500" table:formula="of:=[.R108]^2" table:style-name="ce17">
            <text:p>652,802,500.0</text:p>
          </table:table-cell>
          <table:table-cell office:value-type="float" office:value="81.743717117920767" table:formula="of:=[.$Z$11]+[.$Z$12]*[.R108]+[.$Z$13]*[.S108]" table:style-name="ce7">
            <text:p>81.7437171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5775" table:style-name="ce17">
            <text:p>25,775.0</text:p>
          </table:table-cell>
          <table:table-cell office:value-type="float" office:value="664350625" table:formula="of:=[.R109]^2" table:style-name="ce17">
            <text:p>664,350,625.0</text:p>
          </table:table-cell>
          <table:table-cell office:value-type="float" office:value="81.789031442926799" table:formula="of:=[.$Z$11]+[.$Z$12]*[.R109]+[.$Z$13]*[.S109]" table:style-name="ce7">
            <text:p>81.7890314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6000" table:style-name="ce17">
            <text:p>26,000.0</text:p>
          </table:table-cell>
          <table:table-cell office:value-type="float" office:value="676000000" table:formula="of:=[.R110]^2" table:style-name="ce17">
            <text:p>676,000,000.0</text:p>
          </table:table-cell>
          <table:table-cell office:value-type="float" office:value="81.833324957856448" table:formula="of:=[.$Z$11]+[.$Z$12]*[.R110]+[.$Z$13]*[.S110]" table:style-name="ce7">
            <text:p>81.8333249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6225" table:style-name="ce17">
            <text:p>26,225.0</text:p>
          </table:table-cell>
          <table:table-cell office:value-type="float" office:value="687750625" table:formula="of:=[.R111]^2" table:style-name="ce17">
            <text:p>687,750,625.0</text:p>
          </table:table-cell>
          <table:table-cell office:value-type="float" office:value="81.876597662709671" table:formula="of:=[.$Z$11]+[.$Z$12]*[.R111]+[.$Z$13]*[.S111]" table:style-name="ce7">
            <text:p>81.8765976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6450" table:style-name="ce17">
            <text:p>26,450.0</text:p>
          </table:table-cell>
          <table:table-cell office:value-type="float" office:value="699602500" table:formula="of:=[.R112]^2" table:style-name="ce17">
            <text:p>699,602,500.0</text:p>
          </table:table-cell>
          <table:table-cell office:value-type="float" office:value="81.918849557486496" table:formula="of:=[.$Z$11]+[.$Z$12]*[.R112]+[.$Z$13]*[.S112]" table:style-name="ce7">
            <text:p>81.9188495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6675" table:style-name="ce17">
            <text:p>26,675.0</text:p>
          </table:table-cell>
          <table:table-cell office:value-type="float" office:value="711555625" table:formula="of:=[.R113]^2" table:style-name="ce17">
            <text:p>711,555,625.0</text:p>
          </table:table-cell>
          <table:table-cell office:value-type="float" office:value="81.960080642186924" table:formula="of:=[.$Z$11]+[.$Z$12]*[.R113]+[.$Z$13]*[.S113]" table:style-name="ce7">
            <text:p>81.9600806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6900" table:style-name="ce17">
            <text:p>26,900.0</text:p>
          </table:table-cell>
          <table:table-cell office:value-type="float" office:value="723610000" table:formula="of:=[.R114]^2" table:style-name="ce17">
            <text:p>723,610,000.0</text:p>
          </table:table-cell>
          <table:table-cell office:value-type="float" office:value="82.000290916810926" table:formula="of:=[.$Z$11]+[.$Z$12]*[.R114]+[.$Z$13]*[.S114]" table:style-name="ce7">
            <text:p>82.0002909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7125" table:style-name="ce17">
            <text:p>27,125.0</text:p>
          </table:table-cell>
          <table:table-cell office:value-type="float" office:value="735765625" table:formula="of:=[.R115]^2" table:style-name="ce17">
            <text:p>735,765,625.0</text:p>
          </table:table-cell>
          <table:table-cell office:value-type="float" office:value="82.039480381358544" table:formula="of:=[.$Z$11]+[.$Z$12]*[.R115]+[.$Z$13]*[.S115]" table:style-name="ce7">
            <text:p>82.0394803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7350" table:style-name="ce17">
            <text:p>27,350.0</text:p>
          </table:table-cell>
          <table:table-cell office:value-type="float" office:value="748022500" table:formula="of:=[.R116]^2" table:style-name="ce17">
            <text:p>748,022,500.0</text:p>
          </table:table-cell>
          <table:table-cell office:value-type="float" office:value="82.077649035829722" table:formula="of:=[.$Z$11]+[.$Z$12]*[.R116]+[.$Z$13]*[.S116]" table:style-name="ce7">
            <text:p>82.0776490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7575" table:style-name="ce17">
            <text:p>27,575.0</text:p>
          </table:table-cell>
          <table:table-cell office:value-type="float" office:value="760380625" table:formula="of:=[.R117]^2" table:style-name="ce17">
            <text:p>760,380,625.0</text:p>
          </table:table-cell>
          <table:table-cell office:value-type="float" office:value="82.114796880224517" table:formula="of:=[.$Z$11]+[.$Z$12]*[.R117]+[.$Z$13]*[.S117]" table:style-name="ce7">
            <text:p>82.1147968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7800" table:style-name="ce17">
            <text:p>27,800.0</text:p>
          </table:table-cell>
          <table:table-cell office:value-type="float" office:value="772840000" table:formula="of:=[.R118]^2" table:style-name="ce17">
            <text:p>772,840,000.0</text:p>
          </table:table-cell>
          <table:table-cell office:value-type="float" office:value="82.150923914542901" table:formula="of:=[.$Z$11]+[.$Z$12]*[.R118]+[.$Z$13]*[.S118]" table:style-name="ce7">
            <text:p>82.1509239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8025" table:style-name="ce17">
            <text:p>28,025.0</text:p>
          </table:table-cell>
          <table:table-cell office:value-type="float" office:value="785400625" table:formula="of:=[.R119]^2" table:style-name="ce17">
            <text:p>785,400,625.0</text:p>
          </table:table-cell>
          <table:table-cell office:value-type="float" office:value="82.186030138784872" table:formula="of:=[.$Z$11]+[.$Z$12]*[.R119]+[.$Z$13]*[.S119]" table:style-name="ce7">
            <text:p>82.1860301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8250" table:style-name="ce17">
            <text:p>28,250.0</text:p>
          </table:table-cell>
          <table:table-cell office:value-type="float" office:value="798062500" table:formula="of:=[.R120]^2" table:style-name="ce17">
            <text:p>798,062,500.0</text:p>
          </table:table-cell>
          <table:table-cell office:value-type="float" office:value="82.220115552950446" table:formula="of:=[.$Z$11]+[.$Z$12]*[.R120]+[.$Z$13]*[.S120]" table:style-name="ce7">
            <text:p>82.2201155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8475" table:style-name="ce17">
            <text:p>28,475.0</text:p>
          </table:table-cell>
          <table:table-cell office:value-type="float" office:value="810825625" table:formula="of:=[.R121]^2" table:style-name="ce17">
            <text:p>810,825,625.0</text:p>
          </table:table-cell>
          <table:table-cell office:value-type="float" office:value="82.253180157039608" table:formula="of:=[.$Z$11]+[.$Z$12]*[.R121]+[.$Z$13]*[.S121]" table:style-name="ce7">
            <text:p>82.2531801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8700" table:style-name="ce17">
            <text:p>28,700.0</text:p>
          </table:table-cell>
          <table:table-cell office:value-type="float" office:value="823690000" table:formula="of:=[.R122]^2" table:style-name="ce17">
            <text:p>823,690,000.0</text:p>
          </table:table-cell>
          <table:table-cell office:value-type="float" office:value="82.285223951052373" table:formula="of:=[.$Z$11]+[.$Z$12]*[.R122]+[.$Z$13]*[.S122]" table:style-name="ce7">
            <text:p>82.2852239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8925" table:style-name="ce17">
            <text:p>28,925.0</text:p>
          </table:table-cell>
          <table:table-cell office:value-type="float" office:value="836655625" table:formula="of:=[.R123]^2" table:style-name="ce17">
            <text:p>836,655,625.0</text:p>
          </table:table-cell>
          <table:table-cell office:value-type="float" office:value="82.316246934988698" table:formula="of:=[.$Z$11]+[.$Z$12]*[.R123]+[.$Z$13]*[.S123]" table:style-name="ce7">
            <text:p>82.3162469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9150" table:style-name="ce17">
            <text:p>29,150.0</text:p>
          </table:table-cell>
          <table:table-cell office:value-type="float" office:value="849722500" table:formula="of:=[.R124]^2" table:style-name="ce17">
            <text:p>849,722,500.0</text:p>
          </table:table-cell>
          <table:table-cell office:value-type="float" office:value="82.346249108848639" table:formula="of:=[.$Z$11]+[.$Z$12]*[.R124]+[.$Z$13]*[.S124]" table:style-name="ce7">
            <text:p>82.3462491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9375" table:style-name="ce17">
            <text:p>29,375.0</text:p>
          </table:table-cell>
          <table:table-cell office:value-type="float" office:value="862890625" table:formula="of:=[.R125]^2" table:style-name="ce17">
            <text:p>862,890,625.0</text:p>
          </table:table-cell>
          <table:table-cell office:value-type="float" office:value="82.375230472632182" table:formula="of:=[.$Z$11]+[.$Z$12]*[.R125]+[.$Z$13]*[.S125]" table:style-name="ce7">
            <text:p>82.3752304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9600" table:style-name="ce17">
            <text:p>29,600.0</text:p>
          </table:table-cell>
          <table:table-cell office:value-type="float" office:value="876160000" table:formula="of:=[.R126]^2" table:style-name="ce17">
            <text:p>876,160,000.0</text:p>
          </table:table-cell>
          <table:table-cell office:value-type="float" office:value="82.403191026339314" table:formula="of:=[.$Z$11]+[.$Z$12]*[.R126]+[.$Z$13]*[.S126]" table:style-name="ce7">
            <text:p>82.4031910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29825" table:style-name="ce17">
            <text:p>29,825.0</text:p>
          </table:table-cell>
          <table:table-cell office:value-type="float" office:value="889530625" table:formula="of:=[.R127]^2" table:style-name="ce17">
            <text:p>889,530,625.0</text:p>
          </table:table-cell>
          <table:table-cell office:value-type="float" office:value="82.430130769970035" table:formula="of:=[.$Z$11]+[.$Z$12]*[.R127]+[.$Z$13]*[.S127]" table:style-name="ce7">
            <text:p>82.4301307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0050" table:style-name="ce17">
            <text:p>30,050.0</text:p>
          </table:table-cell>
          <table:table-cell office:value-type="float" office:value="903002500" table:formula="of:=[.R128]^2" table:style-name="ce17">
            <text:p>903,002,500.0</text:p>
          </table:table-cell>
          <table:table-cell office:value-type="float" office:value="82.456049703524343" table:formula="of:=[.$Z$11]+[.$Z$12]*[.R128]+[.$Z$13]*[.S128]" table:style-name="ce7">
            <text:p>82.456049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0275" table:style-name="ce17">
            <text:p>30,275.0</text:p>
          </table:table-cell>
          <table:table-cell office:value-type="float" office:value="916575625" table:formula="of:=[.R129]^2" table:style-name="ce17">
            <text:p>916,575,625.0</text:p>
          </table:table-cell>
          <table:table-cell office:value-type="float" office:value="82.480947827002254" table:formula="of:=[.$Z$11]+[.$Z$12]*[.R129]+[.$Z$13]*[.S129]" table:style-name="ce7">
            <text:p>82.4809478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0500" table:style-name="ce17">
            <text:p>30,500.0</text:p>
          </table:table-cell>
          <table:table-cell office:value-type="float" office:value="930250000" table:formula="of:=[.R130]^2" table:style-name="ce17">
            <text:p>930,250,000.0</text:p>
          </table:table-cell>
          <table:table-cell office:value-type="float" office:value="82.504825140403739" table:formula="of:=[.$Z$11]+[.$Z$12]*[.R130]+[.$Z$13]*[.S130]" table:style-name="ce7">
            <text:p>82.5048251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0725" table:style-name="ce17">
            <text:p>30,725.0</text:p>
          </table:table-cell>
          <table:table-cell office:value-type="float" office:value="944025625" table:formula="of:=[.R131]^2" table:style-name="ce17">
            <text:p>944,025,625.0</text:p>
          </table:table-cell>
          <table:table-cell office:value-type="float" office:value="82.527681643728826" table:formula="of:=[.$Z$11]+[.$Z$12]*[.R131]+[.$Z$13]*[.S131]" table:style-name="ce7">
            <text:p>82.5276816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0950" table:style-name="ce17">
            <text:p>30,950.0</text:p>
          </table:table-cell>
          <table:table-cell office:value-type="float" office:value="957902500" table:formula="of:=[.R132]^2" table:style-name="ce17">
            <text:p>957,902,500.0</text:p>
          </table:table-cell>
          <table:table-cell office:value-type="float" office:value="82.549517336977516" table:formula="of:=[.$Z$11]+[.$Z$12]*[.R132]+[.$Z$13]*[.S132]" table:style-name="ce7">
            <text:p>82.5495173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1175" table:style-name="ce17">
            <text:p>31,175.0</text:p>
          </table:table-cell>
          <table:table-cell office:value-type="float" office:value="971880625" table:formula="of:=[.R133]^2" table:style-name="ce17">
            <text:p>971,880,625.0</text:p>
          </table:table-cell>
          <table:table-cell office:value-type="float" office:value="82.570332220149794" table:formula="of:=[.$Z$11]+[.$Z$12]*[.R133]+[.$Z$13]*[.S133]" table:style-name="ce7">
            <text:p>82.5703322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1400" table:style-name="ce17">
            <text:p>31,400.0</text:p>
          </table:table-cell>
          <table:table-cell office:value-type="float" office:value="985960000" table:formula="of:=[.R134]^2" table:style-name="ce17">
            <text:p>985,960,000.0</text:p>
          </table:table-cell>
          <table:table-cell office:value-type="float" office:value="82.59012629324566" table:formula="of:=[.$Z$11]+[.$Z$12]*[.R134]+[.$Z$13]*[.S134]" table:style-name="ce7">
            <text:p>82.5901262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1625" table:style-name="ce17">
            <text:p>31,625.0</text:p>
          </table:table-cell>
          <table:table-cell office:value-type="float" office:value="1000140625" table:formula="of:=[.R135]^2" table:style-name="ce17">
            <text:p>1,000,140,625.0</text:p>
          </table:table-cell>
          <table:table-cell office:value-type="float" office:value="82.608899556265129" table:formula="of:=[.$Z$11]+[.$Z$12]*[.R135]+[.$Z$13]*[.S135]" table:style-name="ce7">
            <text:p>82.6088995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1850" table:style-name="ce17">
            <text:p>31,850.0</text:p>
          </table:table-cell>
          <table:table-cell office:value-type="float" office:value="1014422500" table:formula="of:=[.R136]^2" table:style-name="ce17">
            <text:p>1,014,422,500.0</text:p>
          </table:table-cell>
          <table:table-cell office:value-type="float" office:value="82.626652009208186" table:formula="of:=[.$Z$11]+[.$Z$12]*[.R136]+[.$Z$13]*[.S136]" table:style-name="ce7">
            <text:p>82.6266520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2075" table:style-name="ce17">
            <text:p>32,075.0</text:p>
          </table:table-cell>
          <table:table-cell office:value-type="float" office:value="1028805625" table:formula="of:=[.R137]^2" table:style-name="ce17">
            <text:p>1,028,805,625.0</text:p>
          </table:table-cell>
          <table:table-cell office:value-type="float" office:value="82.643383652074817" table:formula="of:=[.$Z$11]+[.$Z$12]*[.R137]+[.$Z$13]*[.S137]" table:style-name="ce7">
            <text:p>82.6433836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2300" table:style-name="ce17">
            <text:p>32,300.0</text:p>
          </table:table-cell>
          <table:table-cell office:value-type="float" office:value="1043290000" table:formula="of:=[.R138]^2" table:style-name="ce17">
            <text:p>1,043,290,000.0</text:p>
          </table:table-cell>
          <table:table-cell office:value-type="float" office:value="82.659094484865065" table:formula="of:=[.$Z$11]+[.$Z$12]*[.R138]+[.$Z$13]*[.S138]" table:style-name="ce7">
            <text:p>82.6590944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2525" table:style-name="ce17">
            <text:p>32,525.0</text:p>
          </table:table-cell>
          <table:table-cell office:value-type="float" office:value="1057875625" table:formula="of:=[.R139]^2" table:style-name="ce17">
            <text:p>1,057,875,625.0</text:p>
          </table:table-cell>
          <table:table-cell office:value-type="float" office:value="82.673784507578901" table:formula="of:=[.$Z$11]+[.$Z$12]*[.R139]+[.$Z$13]*[.S139]" table:style-name="ce7">
            <text:p>82.6737845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2750" table:style-name="ce17">
            <text:p>32,750.0</text:p>
          </table:table-cell>
          <table:table-cell office:value-type="float" office:value="1072562500" table:formula="of:=[.R140]^2" table:style-name="ce17">
            <text:p>1,072,562,500.0</text:p>
          </table:table-cell>
          <table:table-cell office:value-type="float" office:value="82.687453720216325" table:formula="of:=[.$Z$11]+[.$Z$12]*[.R140]+[.$Z$13]*[.S140]" table:style-name="ce7">
            <text:p>82.6874537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2975" table:style-name="ce17">
            <text:p>32,975.0</text:p>
          </table:table-cell>
          <table:table-cell office:value-type="float" office:value="1087350625" table:formula="of:=[.R141]^2" table:style-name="ce17">
            <text:p>1,087,350,625.0</text:p>
          </table:table-cell>
          <table:table-cell office:value-type="float" office:value="82.700102122777352" table:formula="of:=[.$Z$11]+[.$Z$12]*[.R141]+[.$Z$13]*[.S141]" table:style-name="ce7">
            <text:p>82.7001021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3200" table:style-name="ce17">
            <text:p>33,200.0</text:p>
          </table:table-cell>
          <table:table-cell office:value-type="float" office:value="1102240000" table:formula="of:=[.R142]^2" table:style-name="ce17">
            <text:p>1,102,240,000.0</text:p>
          </table:table-cell>
          <table:table-cell office:value-type="float" office:value="82.711729715261967" table:formula="of:=[.$Z$11]+[.$Z$12]*[.R142]+[.$Z$13]*[.S142]" table:style-name="ce7">
            <text:p>82.7117297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3425" table:style-name="ce17">
            <text:p>33,425.0</text:p>
          </table:table-cell>
          <table:table-cell office:value-type="float" office:value="1117230625" table:formula="of:=[.R143]^2" table:style-name="ce17">
            <text:p>1,117,230,625.0</text:p>
          </table:table-cell>
          <table:table-cell office:value-type="float" office:value="82.72233649767017" table:formula="of:=[.$Z$11]+[.$Z$12]*[.R143]+[.$Z$13]*[.S143]" table:style-name="ce7">
            <text:p>82.722336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3650" table:style-name="ce17">
            <text:p>33,650.0</text:p>
          </table:table-cell>
          <table:table-cell office:value-type="float" office:value="1132322500" table:formula="of:=[.R144]^2" table:style-name="ce17">
            <text:p>1,132,322,500.0</text:p>
          </table:table-cell>
          <table:table-cell office:value-type="float" office:value="82.731922470001962" table:formula="of:=[.$Z$11]+[.$Z$12]*[.R144]+[.$Z$13]*[.S144]" table:style-name="ce7">
            <text:p>82.7319224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3875" table:style-name="ce17">
            <text:p>33,875.0</text:p>
          </table:table-cell>
          <table:table-cell office:value-type="float" office:value="1147515625" table:formula="of:=[.R145]^2" table:style-name="ce17">
            <text:p>1,147,515,625.0</text:p>
          </table:table-cell>
          <table:table-cell office:value-type="float" office:value="82.740487632257356" table:formula="of:=[.$Z$11]+[.$Z$12]*[.R145]+[.$Z$13]*[.S145]" table:style-name="ce7">
            <text:p>82.7404876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4100" table:style-name="ce17">
            <text:p>34,100.0</text:p>
          </table:table-cell>
          <table:table-cell office:value-type="float" office:value="1162810000" table:formula="of:=[.R146]^2" table:style-name="ce17">
            <text:p>1,162,810,000.0</text:p>
          </table:table-cell>
          <table:table-cell office:value-type="float" office:value="82.748031984436338" table:formula="of:=[.$Z$11]+[.$Z$12]*[.R146]+[.$Z$13]*[.S146]" table:style-name="ce7">
            <text:p>82.7480319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4325" table:style-name="ce17">
            <text:p>34,325.0</text:p>
          </table:table-cell>
          <table:table-cell office:value-type="float" office:value="1178205625" table:formula="of:=[.R147]^2" table:style-name="ce17">
            <text:p>1,178,205,625.0</text:p>
          </table:table-cell>
          <table:table-cell office:value-type="float" office:value="82.754555526538923" table:formula="of:=[.$Z$11]+[.$Z$12]*[.R147]+[.$Z$13]*[.S147]" table:style-name="ce7">
            <text:p>82.7545555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4550" table:style-name="ce17">
            <text:p>34,550.0</text:p>
          </table:table-cell>
          <table:table-cell office:value-type="float" office:value="1193702500" table:formula="of:=[.R148]^2" table:style-name="ce17">
            <text:p>1,193,702,500.0</text:p>
          </table:table-cell>
          <table:table-cell office:value-type="float" office:value="82.760058258565095" table:formula="of:=[.$Z$11]+[.$Z$12]*[.R148]+[.$Z$13]*[.S148]" table:style-name="ce7">
            <text:p>82.7600582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4775" table:style-name="ce17">
            <text:p>34,775.0</text:p>
          </table:table-cell>
          <table:table-cell office:value-type="float" office:value="1209300625" table:formula="of:=[.R149]^2" table:style-name="ce17">
            <text:p>1,209,300,625.0</text:p>
          </table:table-cell>
          <table:table-cell office:value-type="float" office:value="82.764540180514857" table:formula="of:=[.$Z$11]+[.$Z$12]*[.R149]+[.$Z$13]*[.S149]" table:style-name="ce7">
            <text:p>82.7645401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5000" table:style-name="ce17">
            <text:p>35,000.0</text:p>
          </table:table-cell>
          <table:table-cell office:value-type="float" office:value="1225000000" table:formula="of:=[.R150]^2" table:style-name="ce17">
            <text:p>1,225,000,000.0</text:p>
          </table:table-cell>
          <table:table-cell office:value-type="float" office:value="82.76800129238822" table:formula="of:=[.$Z$11]+[.$Z$12]*[.R150]+[.$Z$13]*[.S150]" table:style-name="ce7">
            <text:p>82.7680012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5225" table:style-name="ce17">
            <text:p>35,225.0</text:p>
          </table:table-cell>
          <table:table-cell office:value-type="float" office:value="1240800625" table:formula="of:=[.R151]^2" table:style-name="ce17">
            <text:p>1,240,800,625.0</text:p>
          </table:table-cell>
          <table:table-cell office:value-type="float" office:value="82.770441594185158" table:formula="of:=[.$Z$11]+[.$Z$12]*[.R151]+[.$Z$13]*[.S151]" table:style-name="ce7">
            <text:p>82.7704415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5450" table:style-name="ce17">
            <text:p>35,450.0</text:p>
          </table:table-cell>
          <table:table-cell office:value-type="float" office:value="1256702500" table:formula="of:=[.R152]^2" table:style-name="ce17">
            <text:p>1,256,702,500.0</text:p>
          </table:table-cell>
          <table:table-cell office:value-type="float" office:value="82.771861085905698" table:formula="of:=[.$Z$11]+[.$Z$12]*[.R152]+[.$Z$13]*[.S152]" table:style-name="ce7">
            <text:p>82.7718610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5675" table:style-name="ce17">
            <text:p>35,675.0</text:p>
          </table:table-cell>
          <table:table-cell office:value-type="float" office:value="1272705625" table:formula="of:=[.R153]^2" table:style-name="ce17">
            <text:p>1,272,705,625.0</text:p>
          </table:table-cell>
          <table:table-cell office:value-type="float" office:value="82.772259767549841" table:formula="of:=[.$Z$11]+[.$Z$12]*[.R153]+[.$Z$13]*[.S153]" table:style-name="ce7">
            <text:p>82.7722597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5900" table:style-name="ce17">
            <text:p>35,900.0</text:p>
          </table:table-cell>
          <table:table-cell office:value-type="float" office:value="1288810000" table:formula="of:=[.R154]^2" table:style-name="ce17">
            <text:p>1,288,810,000.0</text:p>
          </table:table-cell>
          <table:table-cell office:value-type="float" office:value="82.771637639117571" table:formula="of:=[.$Z$11]+[.$Z$12]*[.R154]+[.$Z$13]*[.S154]" table:style-name="ce7">
            <text:p>82.77163764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6125" table:style-name="ce17">
            <text:p>36,125.0</text:p>
          </table:table-cell>
          <table:table-cell office:value-type="float" office:value="1305015625" table:formula="of:=[.R155]^2" table:style-name="ce17">
            <text:p>1,305,015,625.0</text:p>
          </table:table-cell>
          <table:table-cell office:value-type="float" office:value="82.769994700608891" table:formula="of:=[.$Z$11]+[.$Z$12]*[.R155]+[.$Z$13]*[.S155]" table:style-name="ce7">
            <text:p>82.7699947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6350" table:style-name="ce17">
            <text:p>36,350.0</text:p>
          </table:table-cell>
          <table:table-cell office:value-type="float" office:value="1321322500" table:formula="of:=[.R156]^2" table:style-name="ce17">
            <text:p>1,321,322,500.0</text:p>
          </table:table-cell>
          <table:table-cell office:value-type="float" office:value="82.767330952023798" table:formula="of:=[.$Z$11]+[.$Z$12]*[.R156]+[.$Z$13]*[.S156]" table:style-name="ce7">
            <text:p>82.7673309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6575" table:style-name="ce17">
            <text:p>36,575.0</text:p>
          </table:table-cell>
          <table:table-cell office:value-type="float" office:value="1337730625" table:formula="of:=[.R157]^2" table:style-name="ce17">
            <text:p>1,337,730,625.0</text:p>
          </table:table-cell>
          <table:table-cell office:value-type="float" office:value="82.763646393362308" table:formula="of:=[.$Z$11]+[.$Z$12]*[.R157]+[.$Z$13]*[.S157]" table:style-name="ce7">
            <text:p>82.76364639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6800" table:style-name="ce17">
            <text:p>36,800.0</text:p>
          </table:table-cell>
          <table:table-cell office:value-type="float" office:value="1354240000" table:formula="of:=[.R158]^2" table:style-name="ce17">
            <text:p>1,354,240,000.0</text:p>
          </table:table-cell>
          <table:table-cell office:value-type="float" office:value="82.758941024624406" table:formula="of:=[.$Z$11]+[.$Z$12]*[.R158]+[.$Z$13]*[.S158]" table:style-name="ce7">
            <text:p>82.75894102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7025" table:style-name="ce17">
            <text:p>37,025.0</text:p>
          </table:table-cell>
          <table:table-cell office:value-type="float" office:value="1370850625" table:formula="of:=[.R159]^2" table:style-name="ce17">
            <text:p>1,370,850,625.0</text:p>
          </table:table-cell>
          <table:table-cell office:value-type="float" office:value="82.753214845810092" table:formula="of:=[.$Z$11]+[.$Z$12]*[.R159]+[.$Z$13]*[.S159]" table:style-name="ce7">
            <text:p>82.7532148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7250" table:style-name="ce17">
            <text:p>37,250.0</text:p>
          </table:table-cell>
          <table:table-cell office:value-type="float" office:value="1387562500" table:formula="of:=[.R160]^2" table:style-name="ce17">
            <text:p>1,387,562,500.0</text:p>
          </table:table-cell>
          <table:table-cell office:value-type="float" office:value="82.746467856919381" table:formula="of:=[.$Z$11]+[.$Z$12]*[.R160]+[.$Z$13]*[.S160]" table:style-name="ce7">
            <text:p>82.7464678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7475" table:style-name="ce17">
            <text:p>37,475.0</text:p>
          </table:table-cell>
          <table:table-cell office:value-type="float" office:value="1404375625" table:formula="of:=[.R161]^2" table:style-name="ce17">
            <text:p>1,404,375,625.0</text:p>
          </table:table-cell>
          <table:table-cell office:value-type="float" office:value="82.738700057952258" table:formula="of:=[.$Z$11]+[.$Z$12]*[.R161]+[.$Z$13]*[.S161]" table:style-name="ce7">
            <text:p>82.7387000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7700" table:style-name="ce17">
            <text:p>37,700.0</text:p>
          </table:table-cell>
          <table:table-cell office:value-type="float" office:value="1421290000" table:formula="of:=[.R162]^2" table:style-name="ce17">
            <text:p>1,421,290,000.0</text:p>
          </table:table-cell>
          <table:table-cell office:value-type="float" office:value="82.729911448908737" table:formula="of:=[.$Z$11]+[.$Z$12]*[.R162]+[.$Z$13]*[.S162]" table:style-name="ce7">
            <text:p>82.7299114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7925" table:style-name="ce17">
            <text:p>37,925.0</text:p>
          </table:table-cell>
          <table:table-cell office:value-type="float" office:value="1438305625" table:formula="of:=[.R163]^2" table:style-name="ce17">
            <text:p>1,438,305,625.0</text:p>
          </table:table-cell>
          <table:table-cell office:value-type="float" office:value="82.720102029788805" table:formula="of:=[.$Z$11]+[.$Z$12]*[.R163]+[.$Z$13]*[.S163]" table:style-name="ce7">
            <text:p>82.7201020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8150" table:style-name="ce17">
            <text:p>38,150.0</text:p>
          </table:table-cell>
          <table:table-cell office:value-type="float" office:value="1455422500" table:formula="of:=[.R164]^2" table:style-name="ce17">
            <text:p>1,455,422,500.0</text:p>
          </table:table-cell>
          <table:table-cell office:value-type="float" office:value="82.709271800592461" table:formula="of:=[.$Z$11]+[.$Z$12]*[.R164]+[.$Z$13]*[.S164]" table:style-name="ce7">
            <text:p>82.709271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8375" table:style-name="ce17">
            <text:p>38,375.0</text:p>
          </table:table-cell>
          <table:table-cell office:value-type="float" office:value="1472640625" table:formula="of:=[.R165]^2" table:style-name="ce17">
            <text:p>1,472,640,625.0</text:p>
          </table:table-cell>
          <table:table-cell office:value-type="float" office:value="82.697420761319705" table:formula="of:=[.$Z$11]+[.$Z$12]*[.R165]+[.$Z$13]*[.S165]" table:style-name="ce7">
            <text:p>82.6974207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8600" table:style-name="ce17">
            <text:p>38,600.0</text:p>
          </table:table-cell>
          <table:table-cell office:value-type="float" office:value="1489960000" table:formula="of:=[.R166]^2" table:style-name="ce17">
            <text:p>1,489,960,000.0</text:p>
          </table:table-cell>
          <table:table-cell office:value-type="float" office:value="82.684548911970538" table:formula="of:=[.$Z$11]+[.$Z$12]*[.R166]+[.$Z$13]*[.S166]" table:style-name="ce7">
            <text:p>82.6845489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8825" table:style-name="ce17">
            <text:p>38,825.0</text:p>
          </table:table-cell>
          <table:table-cell office:value-type="float" office:value="1507380625" table:formula="of:=[.R167]^2" table:style-name="ce17">
            <text:p>1,507,380,625.0</text:p>
          </table:table-cell>
          <table:table-cell office:value-type="float" office:value="82.670656252544987" table:formula="of:=[.$Z$11]+[.$Z$12]*[.R167]+[.$Z$13]*[.S167]" table:style-name="ce7">
            <text:p>82.6706562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9050" table:style-name="ce17">
            <text:p>39,050.0</text:p>
          </table:table-cell>
          <table:table-cell office:value-type="float" office:value="1524902500" table:formula="of:=[.R168]^2" table:style-name="ce17">
            <text:p>1,524,902,500.0</text:p>
          </table:table-cell>
          <table:table-cell office:value-type="float" office:value="82.65574278304301" table:formula="of:=[.$Z$11]+[.$Z$12]*[.R168]+[.$Z$13]*[.S168]" table:style-name="ce7">
            <text:p>82.6557427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9275" table:style-name="ce17">
            <text:p>39,275.0</text:p>
          </table:table-cell>
          <table:table-cell office:value-type="float" office:value="1542525625" table:formula="of:=[.R169]^2" table:style-name="ce17">
            <text:p>1,542,525,625.0</text:p>
          </table:table-cell>
          <table:table-cell office:value-type="float" office:value="82.639808503464636" table:formula="of:=[.$Z$11]+[.$Z$12]*[.R169]+[.$Z$13]*[.S169]" table:style-name="ce7">
            <text:p>82.639808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9500" table:style-name="ce17">
            <text:p>39,500.0</text:p>
          </table:table-cell>
          <table:table-cell office:value-type="float" office:value="1560250000" table:formula="of:=[.R170]^2" table:style-name="ce17">
            <text:p>1,560,250,000.0</text:p>
          </table:table-cell>
          <table:table-cell office:value-type="float" office:value="82.62285341380985" table:formula="of:=[.$Z$11]+[.$Z$12]*[.R170]+[.$Z$13]*[.S170]" table:style-name="ce7">
            <text:p>82.6228534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9725" table:style-name="ce17">
            <text:p>39,725.0</text:p>
          </table:table-cell>
          <table:table-cell office:value-type="float" office:value="1578075625" table:formula="of:=[.R171]^2" table:style-name="ce17">
            <text:p>1,578,075,625.0</text:p>
          </table:table-cell>
          <table:table-cell office:value-type="float" office:value="82.604877514078666" table:formula="of:=[.$Z$11]+[.$Z$12]*[.R171]+[.$Z$13]*[.S171]" table:style-name="ce7">
            <text:p>82.6048775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39950" table:style-name="ce17">
            <text:p>39,950.0</text:p>
          </table:table-cell>
          <table:table-cell office:value-type="float" office:value="1596002500" table:formula="of:=[.R172]^2" table:style-name="ce17">
            <text:p>1,596,002,500.0</text:p>
          </table:table-cell>
          <table:table-cell office:value-type="float" office:value="82.585880804271056" table:formula="of:=[.$Z$11]+[.$Z$12]*[.R172]+[.$Z$13]*[.S172]" table:style-name="ce7">
            <text:p>82.585880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0175" table:style-name="ce17">
            <text:p>40,175.0</text:p>
          </table:table-cell>
          <table:table-cell office:value-type="float" office:value="1614030625" table:formula="of:=[.R173]^2" table:style-name="ce17">
            <text:p>1,614,030,625.0</text:p>
          </table:table-cell>
          <table:table-cell office:value-type="float" office:value="82.565863284387049" table:formula="of:=[.$Z$11]+[.$Z$12]*[.R173]+[.$Z$13]*[.S173]" table:style-name="ce7">
            <text:p>82.5658632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0400" table:style-name="ce17">
            <text:p>40,400.0</text:p>
          </table:table-cell>
          <table:table-cell office:value-type="float" office:value="1632160000" table:formula="of:=[.R174]^2" table:style-name="ce17">
            <text:p>1,632,160,000.0</text:p>
          </table:table-cell>
          <table:table-cell office:value-type="float" office:value="82.54482495442663" table:formula="of:=[.$Z$11]+[.$Z$12]*[.R174]+[.$Z$13]*[.S174]" table:style-name="ce7">
            <text:p>82.5448249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0625" table:style-name="ce17">
            <text:p>40,625.0</text:p>
          </table:table-cell>
          <table:table-cell office:value-type="float" office:value="1650390625" table:formula="of:=[.R175]^2" table:style-name="ce17">
            <text:p>1,650,390,625.0</text:p>
          </table:table-cell>
          <table:table-cell office:value-type="float" office:value="82.522765814389814" table:formula="of:=[.$Z$11]+[.$Z$12]*[.R175]+[.$Z$13]*[.S175]" table:style-name="ce7">
            <text:p>82.5227658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0850" table:style-name="ce17">
            <text:p>40,850.0</text:p>
          </table:table-cell>
          <table:table-cell office:value-type="float" office:value="1668722500" table:formula="of:=[.R176]^2" table:style-name="ce17">
            <text:p>1,668,722,500.0</text:p>
          </table:table-cell>
          <table:table-cell office:value-type="float" office:value="82.499685864276586" table:formula="of:=[.$Z$11]+[.$Z$12]*[.R176]+[.$Z$13]*[.S176]" table:style-name="ce7">
            <text:p>82.4996858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1075" table:style-name="ce17">
            <text:p>41,075.0</text:p>
          </table:table-cell>
          <table:table-cell office:value-type="float" office:value="1687155625" table:formula="of:=[.R177]^2" table:style-name="ce17">
            <text:p>1,687,155,625.0</text:p>
          </table:table-cell>
          <table:table-cell office:value-type="float" office:value="82.475585104086946" table:formula="of:=[.$Z$11]+[.$Z$12]*[.R177]+[.$Z$13]*[.S177]" table:style-name="ce7">
            <text:p>82.475585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1300" table:style-name="ce17">
            <text:p>41,300.0</text:p>
          </table:table-cell>
          <table:table-cell office:value-type="float" office:value="1705690000" table:formula="of:=[.R178]^2" table:style-name="ce17">
            <text:p>1,705,690,000.0</text:p>
          </table:table-cell>
          <table:table-cell office:value-type="float" office:value="82.450463533820908" table:formula="of:=[.$Z$11]+[.$Z$12]*[.R178]+[.$Z$13]*[.S178]" table:style-name="ce7">
            <text:p>82.4504635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1525" table:style-name="ce17">
            <text:p>41,525.0</text:p>
          </table:table-cell>
          <table:table-cell office:value-type="float" office:value="1724325625" table:formula="of:=[.R179]^2" table:style-name="ce17">
            <text:p>1,724,325,625.0</text:p>
          </table:table-cell>
          <table:table-cell office:value-type="float" office:value="82.424321153478445" table:formula="of:=[.$Z$11]+[.$Z$12]*[.R179]+[.$Z$13]*[.S179]" table:style-name="ce7">
            <text:p>82.4243211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1750" table:style-name="ce17">
            <text:p>41,750.0</text:p>
          </table:table-cell>
          <table:table-cell office:value-type="float" office:value="1743062500" table:formula="of:=[.R180]^2" table:style-name="ce17">
            <text:p>1,743,062,500.0</text:p>
          </table:table-cell>
          <table:table-cell office:value-type="float" office:value="82.397157963059598" table:formula="of:=[.$Z$11]+[.$Z$12]*[.R180]+[.$Z$13]*[.S180]" table:style-name="ce7">
            <text:p>82.3971579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1975" table:style-name="ce17">
            <text:p>41,975.0</text:p>
          </table:table-cell>
          <table:table-cell office:value-type="float" office:value="1761900625" table:formula="of:=[.R181]^2" table:style-name="ce17">
            <text:p>1,761,900,625.0</text:p>
          </table:table-cell>
          <table:table-cell office:value-type="float" office:value="82.36897396256434" table:formula="of:=[.$Z$11]+[.$Z$12]*[.R181]+[.$Z$13]*[.S181]" table:style-name="ce7">
            <text:p>82.3689739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2200" table:style-name="ce17">
            <text:p>42,200.0</text:p>
          </table:table-cell>
          <table:table-cell office:value-type="float" office:value="1780840000" table:formula="of:=[.R182]^2" table:style-name="ce17">
            <text:p>1,780,840,000.0</text:p>
          </table:table-cell>
          <table:table-cell office:value-type="float" office:value="82.33976915199267" table:formula="of:=[.$Z$11]+[.$Z$12]*[.R182]+[.$Z$13]*[.S182]" table:style-name="ce7">
            <text:p>82.3397691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2425" table:style-name="ce17">
            <text:p>42,425.0</text:p>
          </table:table-cell>
          <table:table-cell office:value-type="float" office:value="1799880625" table:formula="of:=[.R183]^2" table:style-name="ce17">
            <text:p>1,799,880,625.0</text:p>
          </table:table-cell>
          <table:table-cell office:value-type="float" office:value="82.309543531344588" table:formula="of:=[.$Z$11]+[.$Z$12]*[.R183]+[.$Z$13]*[.S183]" table:style-name="ce7">
            <text:p>82.30954353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2650" table:style-name="ce17">
            <text:p>42,650.0</text:p>
          </table:table-cell>
          <table:table-cell office:value-type="float" office:value="1819022500" table:formula="of:=[.R184]^2" table:style-name="ce17">
            <text:p>1,819,022,500.0</text:p>
          </table:table-cell>
          <table:table-cell office:value-type="float" office:value="82.278297100620094" table:formula="of:=[.$Z$11]+[.$Z$12]*[.R184]+[.$Z$13]*[.S184]" table:style-name="ce7">
            <text:p>82.278297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2875" table:style-name="ce17">
            <text:p>42,875.0</text:p>
          </table:table-cell>
          <table:table-cell office:value-type="float" office:value="1838265625" table:formula="of:=[.R185]^2" table:style-name="ce17">
            <text:p>1,838,265,625.0</text:p>
          </table:table-cell>
          <table:table-cell office:value-type="float" office:value="82.246029859819217" table:formula="of:=[.$Z$11]+[.$Z$12]*[.R185]+[.$Z$13]*[.S185]" table:style-name="ce7">
            <text:p>82.24602986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3100" table:style-name="ce17">
            <text:p>43,100.0</text:p>
          </table:table-cell>
          <table:table-cell office:value-type="float" office:value="1857610000" table:formula="of:=[.R186]^2" table:style-name="ce17">
            <text:p>1,857,610,000.0</text:p>
          </table:table-cell>
          <table:table-cell office:value-type="float" office:value="82.212741808941914" table:formula="of:=[.$Z$11]+[.$Z$12]*[.R186]+[.$Z$13]*[.S186]" table:style-name="ce7">
            <text:p>82.21274181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3325" table:style-name="ce17">
            <text:p>43,325.0</text:p>
          </table:table-cell>
          <table:table-cell office:value-type="float" office:value="1877055625" table:formula="of:=[.R187]^2" table:style-name="ce17">
            <text:p>1,877,055,625.0</text:p>
          </table:table-cell>
          <table:table-cell office:value-type="float" office:value="82.178432947988199" table:formula="of:=[.$Z$11]+[.$Z$12]*[.R187]+[.$Z$13]*[.S187]" table:style-name="ce7">
            <text:p>82.17843295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3550" table:style-name="ce17">
            <text:p>43,550.0</text:p>
          </table:table-cell>
          <table:table-cell office:value-type="float" office:value="1896602500" table:formula="of:=[.R188]^2" table:style-name="ce17">
            <text:p>1,896,602,500.0</text:p>
          </table:table-cell>
          <table:table-cell office:value-type="float" office:value="82.143103276958101" table:formula="of:=[.$Z$11]+[.$Z$12]*[.R188]+[.$Z$13]*[.S188]" table:style-name="ce7">
            <text:p>82.1431032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3775" table:style-name="ce17">
            <text:p>43,775.0</text:p>
          </table:table-cell>
          <table:table-cell office:value-type="float" office:value="1916250625" table:formula="of:=[.R189]^2" table:style-name="ce17">
            <text:p>1,916,250,625.0</text:p>
          </table:table-cell>
          <table:table-cell office:value-type="float" office:value="82.106752795851577" table:formula="of:=[.$Z$11]+[.$Z$12]*[.R189]+[.$Z$13]*[.S189]" table:style-name="ce7">
            <text:p>82.1067528</text:p>
          </table:table-cell>
          <table:table-cell table:number-columns-repeated="16364"/>
        </table:table-row>
        <table:table-row table:style-name="ro1">
          <table:table-cell table:number-columns-repeated="17"/>
          <table:table-cell office:value-type="float" office:value="44000" table:style-name="ce17">
            <text:p>44,000.0</text:p>
          </table:table-cell>
          <table:table-cell office:value-type="float" office:value="1936000000" table:formula="of:=[.R190]^2" table:style-name="ce17">
            <text:p>1,936,000,000.0</text:p>
          </table:table-cell>
          <table:table-cell office:value-type="float" office:value="82.069381504668655" table:formula="of:=[.$Z$11]+[.$Z$12]*[.R190]+[.$Z$13]*[.S190]" table:style-name="ce7">
            <text:p>82.0693815</text:p>
          </table:table-cell>
          <table:table-cell table:number-columns-repeated="16364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ham</meta:initial-creator>
    <dc:creator>Graham</dc:creator>
    <meta:creation-date>2020-05-04T09:48:58Z</meta:creation-date>
    <dc:date>2020-05-06T14:02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link-data-style-to-source="true" chart:visible="true" chart:logarithmic="false" chart:maximum="4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gap-width="150" chart:overlap="100" chart:link-data-style-to-source="true" chart:visible="true" chart:logarithmic="false" chart:minimum="7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51.7856692913386pt" svg:width="459.6427559055118pt" chart:style-name="Crt0">
        <chart:title svg:x="72.85944881889763pt" svg:y="4.479212598425196pt" chart:style-name="CT00">
          <text:p text:style-name="a0" text:class-names="" text:cond-style-name="">Life Expectancy against GDP per capita</text:p>
        </chart:title>
        <chart:plot-area svg:x="7.140787401574803pt" svg:y="30.91pt" svg:width="437.5025196850394pt" svg:height="175.2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Data.$E$13:.$E$40" chart:class="chart:scatter" chart:attached-axis="primary-y" chart:style-name="G0S0">
            <chart:domain table:cell-range-address="Data.$B$13:.$B$40"/>
            <chart:data-point chart:repeated="28"/>
          </chart:series>
          <chart:series chart:values-cell-range-address="Data.$T$30:.$T$190" chart:class="chart:scatter" chart:attached-axis="primary-y" chart:style-name="G0S1">
            <chart:domain table:cell-range-address="Data.$R$30:.$R$190"/>
            <chart:data-point chart:repeated="16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